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. Ant. Mathijsenstraat 34 6021C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03-2025 een aanvraag omgevingsvergunning ontvangen.</text:p>
            <text:p text:style-name="common-al">Het betreft een aanvraag op locatie Dr. Ant. Mathijsenstraat 34 6021CL Budel met omschrijving verbouwen en uitbreiden huidig kantoorpand naar woning.</text:p>
            <text:p text:style-name="common-al">De zaak is geregistreerd onder nummer 264412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253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3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3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64412</meta:user-defined>
    <meta:user-defined meta:name="DCTERMS.abstract">Verbouwen en uitbreiden huidig kantoorpand naar woning Dr. A. Mathijsenstraat 34 Budel - DSO  20250311008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r. Ant. Mathijsenstraat 34 6021CL Budel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532</meta:user-defined>
    <meta:user-defined meta:name="OVERHEIDop.GmbID/DC.identifier">gmb-2025-112532</meta:user-defined>
    <meta:user-defined meta:name="OVERHEIDop.versieInformatie"/>
  </office:meta>
</office:document-meta>
</file>