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 ter hoogte van huisnummer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gemeentegrond bij een bouwplaatsinrichting ter hoogte van de Waldorpstraat huisnummer 137 in Den Haag. De in te nemen gemeentegrond heeft een totale oppervakte van 3625 m². De aanvraag is ingediend voor de periode van 24 maart 2025 tot en met 1 januari 2028.</text:p>
            <text:p text:style-name="common-al"/>
            <text:p text:style-name="common-al">Ons kenmerk: 0004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 ter hoogte van huisnummer 137</text:p>
            <text:p text:style-name="tussenkopcur">
            <text:span text:style-name="nadrukvet">Datum bekendmaking besluit:</text:span>
          </text:p>
            <text:p text:style-name="common-al">1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52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49GGB25/9017015</meta:user-defined>
    <meta:user-defined meta:name="DCTERMS.abstract">Het innemen van gemeentegrond bij een bouwplaatsinrichting ter hoogte van de Waldorpstraat huisnummer 137 in Den Haag. De in te nemen gemeentegrond heeft een totale oppervakte van 3625 m². De aanvraag is ingediend voor de periode van 24 maart 2025 tot en met 1 januari 20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dorpstraat - ter hoogte van huisnummer 137 te Den Haag</meta:user-defined>
    <meta:user-defined meta:name="DCTERMS.W3CDTF/DCTERMS.available">2025-03-17</meta:user-defined>
    <meta:user-defined meta:name="OVERHEIDop.externeBijlage">Bijlage_56177101_voor_bekendmaking|exb-2025-9721</meta:user-defined>
    <meta:user-defined meta:name="DCTERMS.W3CDTF/OVERHEIDop.jaargang">2025</meta:user-defined>
    <meta:user-defined meta:name="OVERHEIDop.publicationIssue">112529</meta:user-defined>
    <meta:user-defined meta:name="OVERHEIDop.GmbID/DC.identifier">gmb-2025-112529</meta:user-defined>
    <meta:user-defined meta:name="OVERHEIDop.versieInformatie"/>
  </office:meta>
</office:document-meta>
</file>