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17 maart 2025 (reageren binnen 20 kalenderdagen)</text:p>
            <text:p text:style-name="al"/>
            <text:p text:style-name="al">Ingevolge de algemene beginselen van behoorlijk bestuur moeten overheidslichamen kennisgeven van het voornemen om te besluiten tot het aangaan van een overeenkomst waarbij sprake is van de uitgifte van onroerende zaken en zakelijke rechten.</text:p>
            <text:p text:style-name="al">Gemeente Breda (‘de gemeente’) geeft in dat kader te kennen dat zij voornemens is om gronden, gelegen aan Kangoeroestraat 5 en Heusdenhoutsestraat 14 te Breda, onderhands te verkopen. Naar het oordeel van de gemeente is de beoogde koper de enige serieuze gegadigde die in aanmerking komt voor de hiervoor vermelde verkoop. </text:p>
            <text:p text:style-name="al"/>
            <text:p text:style-name="tussenkopcur">Motivering</text:p>
            <text:p text:style-name="al">Voorgenomen verkoop komt tot stand in het kader van zogenaamde herontwikkeling van de percelen Kangoeroestraat 1 en 5 en Heusdenhoutsestraat 14 te Breda. Deze verkoop heeft tot doel het mogelijk maken van de realisatie van intramurale zorgwoningen, woningen met VPT-pakket (zijnde zware zorg aan huis) en woningen ten behoeve van bewoners met een leeftijd van 65+. De woningen betreffen sociale huurwoningen en middeldure huurwoningen. </text:p>
            <text:p text:style-name="al">Met deze verkoop wordt voorzien in woningen voor bewoners met een (zware) zorgbehoefte alsmede in sociale en middeldure huurwoningen. De realisatie van de zorgwoningen alsmede de sociale en middeldure huurwoningen dient het algemene belang. Door de verkoop aan de Stichting Alwel als toegelaten instelling in samenwerking met de beoogde zorginstelling Stichting Thebe Wonen en Zorg worden de woningen duurzaam (langjarig) in stand gehouden en uitgebreid voor deze doelgroepen. </text:p>
            <text:p text:style-name="al">Mede op basis van de gemaakte prestatieafspraken tussen de gemeenten Breda en Stichting Alwel kan Stichting Alwel haar beheerorganisatie uniek in de stad wegzetten voor de exploitatie. Daarmee heeft Stichting Alwel ook het netwerk in de stad en de wijk om samen te werken aan leefbaarheid.</text:p>
            <text:p text:style-name="al">Daarnaast heeft Stichting Alwel het naastgelegen perceel reeds in eigendom. Dit perceel met daarop staand pand wordt uitgebreid en betrokken in de herontwikkeling. Dit is een ruimtelijk gewenste ontwikkeling en de ruimtelijke kwaliteit wordt verhoogd. Met verkoop van de gronden van de gemeente aan Stichting Alwel, wordt Stichting Alwel in staat gesteld om woningen (met zorg) te realiseren en in samenwerking met een zorginstelling te exploiteren voor deze bijzondere doelgroepen. </text:p>
            <text:p text:style-name="al">Over voormelde beoogde integrale ontwikkeling is op 15 mei 2024 tussen de corporatie, zorginstelling en de gemeente een intentieovereenkomst gesloten waarop de onderhavige grondverkoop voortbouwt. Uitsluitend met het oog op de meeromvattende planontwikkeling waarbij woningen worden gerealiseerd voor specifieke doelgroepen wordt het grondperceel verkocht. Niet voor andere doeleinden. </text:p>
            <text:p text:style-name="al">Gelet op het voorgaande is de gemeente van oordeel dat op grond van objectieve, redelijke en toetsbare criteria alleen beoogde koper als serieuze gegadigde in aanmerking komt voor gronduitgifte die aangemerkt kan worden als wezenlijk onderdeel van een anterieure overeenkomst die een vanuit ruimtelijke ordeningsperspectief gewenste ruimtelijke ontwikkeling mogelijk maakt. </text:p>
            <text:p text:style-name="al"/>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52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2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2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tot uitgifte van onroerende zaken (gronden en/of opstallen) gemeente Breda</meta:user-defined>
    <meta:user-defined meta:name="DCTERMS.W3CDTF/DCTERMS.available">2025-03-17</meta:user-defined>
    <meta:user-defined meta:name="DCTERMS.W3CDTF/OVERHEIDop.jaargang">2025</meta:user-defined>
    <meta:user-defined meta:name="OVERHEIDop.publicationIssue">112522</meta:user-defined>
    <meta:user-defined meta:name="OVERHEIDop.GmbID/DC.identifier">gmb-2025-112522</meta:user-defined>
    <meta:user-defined meta:name="OVERHEIDop.versieInformatie"/>
  </office:meta>
</office:document-meta>
</file>