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nnemerlaan 78, 1972 ER IJmuiden, bouwen dakopbouw, splitsen appartement In 2 appartementen en wijzigen geve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ennemerlaan 78, 1972 ER IJmuiden, bouwen dakopbouw, splitsen appartement In 2 appartementen en wijzigen gevels.</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Kennemerlaan 78, 1972 ER IJmuiden, bouwen dakopbouw, splitsen appartement In 2 appartementen en wijzigen gevels (11-03-2025) 045318891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252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2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2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89152</meta:user-defined>
    <dc:language>nl</dc:language>
    <meta:user-defined meta:name="OVERHEIDop.locatietype/OVERHEIDop.gebiedsmarkering">Punt</meta:user-defined>
    <meta:user-defined meta:name="DC.title">Ingediende aanvraag omgevingsvergunning Kennemerlaan 78, 1972 ER IJmuiden, bouwen dakopbouw, splitsen appartement In 2 appartementen en wijzigen gevels</meta:user-defined>
    <meta:user-defined meta:name="DCTERMS.W3CDTF/DCTERMS.available">2025-03-17</meta:user-defined>
    <meta:user-defined meta:name="DCTERMS.W3CDTF/OVERHEIDop.jaargang">2025</meta:user-defined>
    <meta:user-defined meta:name="OVERHEIDop.publicationIssue">112521</meta:user-defined>
    <meta:user-defined meta:name="OVERHEIDop.GmbID/DC.identifier">gmb-2025-112521</meta:user-defined>
    <meta:user-defined meta:name="OVERHEIDop.versieInformatie"/>
  </office:meta>
</office:document-meta>
</file>