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nieuwe loodsen en uitbreiden bestaande loods, Westdijk 21B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21B, 1847 LH Zuidschermer<text:span text:style-name="nadrukvet">; </text:span>het realiseren van nieuwe loodsen en uitbreiden bestaande loods</text:p>
            <text:p text:style-name="common-al">
            
          </text:p>
            <text:p text:style-name="common-al">Datum ontvangst: 12-03-2025</text:p>
            <text:p text:style-name="common-al">Zaaknummer: 000010758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1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5890</meta:user-defined>
    <dc:language>nl</dc:language>
    <meta:user-defined meta:name="OVERHEIDop.locatietype/OVERHEIDop.gebiedsmarkering">Punt</meta:user-defined>
    <meta:user-defined meta:name="DC.title">Omgevingsvergunning aangevraagd: het realiseren van nieuwe loodsen en uitbreiden bestaande loods, Westdijk 21B, 1847 LH Zuidscherme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16</meta:user-defined>
    <meta:user-defined meta:name="OVERHEIDop.GmbID/DC.identifier">gmb-2025-112516</meta:user-defined>
    <meta:user-defined meta:name="OVERHEIDop.versieInformatie"/>
  </office:meta>
</office:document-meta>
</file>