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G. Westarb de Camargo Bueno, geboortedatum 22-11-2000, uitgeschreven per 07-02-2025;</text:p>
            <text:p text:style-name="al">N.M.T. Vu, geboortedatum 05-04-2002, uitgeschreven per 07-02-2025;</text:p>
            <text:p text:style-name="al">P.A. Kovalev, geboortedatum 06-04-2005, uitgeschreven per 07-02-2025;</text:p>
            <text:p text:style-name="al">S.B. van den Berg, geboortedatum 09-04-2001, uitgeschreven per 07-02-2025;</text:p>
            <text:p text:style-name="al">K.K. Moczek, geboortedatum 21-03-1997, uitgeschreven per 10-02-2025;</text:p>
            <text:p text:style-name="al">L.J. Prudel, geboortedatum 04-08-1986, uitgeschreven per 10-02-2025;</text:p>
            <text:p text:style-name="al">G. Shana'a, geboortedatum 01-09-1991, uitgeschreven per 11-02-2025;</text:p>
            <text:p text:style-name="al">E. Joveva, geboortedatum 08-12-1994, uitgeschreven per 11-02-2025;</text:p>
            <text:p text:style-name="al">K. Kuzmenko, geboortedatum 31-05-1997, uitgeschreven per 12-02-2025;</text:p>
            <text:p text:style-name="al">D.O. Njiwung, geboortedatum 20-03-2017, uitgeschreven per 13-02-2025;</text:p>
            <text:p text:style-name="al">D.N. Akuli, geboortedatum 06-02-1983, uitgeschreven per 13-02-2025;</text:p>
            <text:p text:style-name="al">M.S.A.N. Akuli, geboortedatum 27-08-2021, uitgeschreven per 13-02-2025;</text:p>
            <text:p text:style-name="al">S.C.A.N. Akuli, geboortedatum 10-01-2020, uitgeschreven per 13-02-2025;</text:p>
            <text:p text:style-name="al">C. Njiwung, geboortedatum 09-05-1978, uitgeschreven per 13-02-2025.</text:p>
            <text:p text:style-name="al"/>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5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3-18</meta:user-defined>
    <meta:user-defined meta:name="DCTERMS.W3CDTF/OVERHEIDop.jaargang">2025</meta:user-defined>
    <meta:user-defined meta:name="OVERHEIDop.publicationIssue">112512</meta:user-defined>
    <meta:user-defined meta:name="OVERHEIDop.GmbID/DC.identifier">gmb-2025-112512</meta:user-defined>
    <meta:user-defined meta:name="OVERHEIDop.versieInformatie"/>
  </office:meta>
</office:document-meta>
</file>