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text:list-style style:name="id1-3-2-2-4-19">
      <text:list-level-style-bullet style:num-suffix="" text:bullet-char="​" text:level="1">
        <style:list-level-properties text:min-label-width="10mm"/>
      </text:list-level-style-bullet>
    </text:list-style>
    <text:list-style style:name="id1-3-2-2-4-20">
      <text:list-level-style-bullet style:num-suffix="" text:bullet-char="​" text:level="1">
        <style:list-level-properties text:min-label-width="10mm"/>
      </text:list-level-style-bullet>
    </text:list-style>
    <text:list-style style:name="id1-3-2-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30">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22*"/>
    </style:style>
    <style:style style:family="table-column" style:parent-style-name="colspec" style:name="id1-3-2-4-8-1-3">
      <style:table-column-properties style:rel-column-width="22*"/>
    </style:style>
    <style:style style:family="table-column" style:parent-style-name="colspec" style:name="id1-3-2-4-8-1-4">
      <style:table-column-properties style:rel-column-width="18*"/>
    </style:style>
    <style:style style:family="table-column" style:parent-style-name="colspec" style:name="id1-3-2-4-8-1-5">
      <style:table-column-properties style:rel-column-width="12*"/>
    </style:style>
    <style:style style:family="table-column" style:parent-style-name="colspec" style:name="id1-3-2-4-8-1-6">
      <style:table-column-properties style:rel-column-width="22*"/>
    </style:style>
    <style:style style:family="table-column" style:parent-style-name="colspec" style:name="id1-3-2-4-8-1-7">
      <style:table-column-properties style:rel-column-width="21*"/>
    </style:style>
    <text:list-style style:name="id1-3-2-4-8-1-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8-5-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8-5-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8-5-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8-5-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8-5-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8-5-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8-5-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8-5-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8-5-7-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8-5-7-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8-5-7-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8-5-7-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8-5-7-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8-5-7-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8-5-7-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8-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1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10-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8-10-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8-10-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8-10-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1-8-10-6-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1-8-10-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8-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10-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10-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10-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8-10-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8-10-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8-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8-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8-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8-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1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8-2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8-29-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8-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8-3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8-3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8-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8-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8-3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8-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8-3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8-3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ondermandaatbesluit en vervangingsregeling Amsterdam – Parkeren</text:p>
      <text:section text:name="regeling_id1-3-2" text:style-name="regeling">
        <text:section text:name="aanhef_id1-3-2-1" text:style-name="aanhef">
          <text:section text:name="preambule_id1-3-2-1-1" text:style-name="preambule">
            <text:p text:style-name="al">De directeur Parkeren, </text:p>
            <text:p text:style-name="al"/>
            <text:p text:style-name="al">gelet op artikel 5 en artikel 6, eerste lid, en artikel 8, tweede lid, van het Algemeen mandaatbesluit Amsterdam en artikel 2, tiende gedachtestreepje van het Benoemings- en aanwijzingsbesluit heffing en invordering gemeentelijke belastingen Amsterdam 2025,</text:p>
            <text:p text:style-name="al"/>
            <text:p text:style-name="al">besluit de volgende regeling vast te stellen:</text:p>
            <text:p text:style-name="al"/>
            <text:p text:style-name="al">
            <text:span text:style-name="nadrukvet">Algemeen </text:span>
            <text:span text:style-name="nadrukvet">ondermandaatbesluit</text:span>
            <text:span text:style-name="nadrukvet"> en vervangingsregeling Amsterdam – Park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Afdelingsmanager / afdeliaccngshoofd: afdelingsmanager werkzaam binnen de ambtelijke organisatie van de directie;</text:p>
            <text:list text:style-name="id1-3-2-2-1-3">
              <text:list-item text:style-override="id1-3-2-2-1-3-1">
                <text:number>-</text:number>
                <text:p text:style-name="al">Awb: Algemene wet bestuursrecht;</text:p>
              </text:list-item>
              <text:list-item text:style-override="id1-3-2-2-1-3-2">
                <text:number>-</text:number>
                <text:p text:style-name="al">burgemeester: de burgemeester van de gemeente;</text:p>
              </text:list-item>
              <text:list-item text:style-override="id1-3-2-2-1-3-3">
                <text:number>-</text:number>
                <text:p text:style-name="al">cluster: een groep directies waarvan de directeuren worden aangestuurd door een stedelijk directeur;</text:p>
              </text:list-item>
              <text:list-item text:style-override="id1-3-2-2-1-3-4">
                <text:number>-</text:number>
                <text:p text:style-name="al">college: het college van burgemeester en wethouders van de gemeente;</text:p>
              </text:list-item>
              <text:list-item text:style-override="id1-3-2-2-1-3-5">
                <text:number>-</text:number>
                <text:p text:style-name="al">directeur: de directeur Parkeren;</text:p>
              </text:list-item>
              <text:list-item text:style-override="id1-3-2-2-1-3-6">
                <text:number>-</text:number>
                <text:p text:style-name="al">directie: de directie Parkeren;</text:p>
              </text:list-item>
              <text:list-item text:style-override="id1-3-2-2-1-3-7">
                <text:number>-</text:number>
                <text:p text:style-name="al">gemeente: de gemeente Amsterdam;</text:p>
              </text:list-item>
              <text:list-item text:style-override="id1-3-2-2-1-3-8">
                <text:number>-</text:number>
                <text:p text:style-name="al">nadere regels: Nadere regels Parkeerverordening Amsterdam 2025</text:p>
              </text:list-item>
              <text:list-item text:style-override="id1-3-2-2-1-3-9">
                <text:number>-</text:number>
                <text:p text:style-name="al">machtiging: de bevoegdheid om handelingen te verrichten die noch een besluit, noch een privaatrechtelijke rechtshandeling zijn;</text:p>
              </text:list-item>
              <text:list-item text:style-override="id1-3-2-2-1-3-10">
                <text:number>-</text:number>
                <text:p text:style-name="al">mandaat: de bevoegdheid om in naam van een bestuursorgaan besluiten te nemen, als bedoeld in artikel 10:1 van de Awb;</text:p>
              </text:list-item>
              <text:list-item text:style-override="id1-3-2-2-1-3-11">
                <text:number>-</text:number>
                <text:p text:style-name="al">parkeerdienstverlener: die door de gemeente is geselecteerd om overeenkomstig artikel 231, lid 2 onderdelen b en c van de Gemeentewet, de daaruit voortvloeiende of daarmee samenhangende rechtshandelingen te verrichten als ambtenaar belast met de heffing en invordering van parkeerbelastingen voor de gemeente Amsterdam;</text:p>
              </text:list-item>
              <text:list-item text:style-override="id1-3-2-2-1-3-12">
                <text:number>-</text:number>
                <text:p text:style-name="al">stedelijk directeur: de directeur van een cluster;</text:p>
              </text:list-item>
              <text:list-item text:style-override="id1-3-2-2-1-3-13">
                <text:number>-</text:number>
                <text:p text:style-name="al">teammanagers: teammanagers werkzaam binnen de ambtelijke organisatie van de directie;</text:p>
              </text:list-item>
              <text:list-item text:style-override="id1-3-2-2-1-3-14">
                <text:number>-</text:number>
                <text:p text:style-name="al">verordening: Parkeerverordening Amsterdam 2025;</text:p>
              </text:list-item>
              <text:list-item text:style-override="id1-3-2-2-1-3-15">
                <text:number>-</text:number>
                <text:p text:style-name="al">volmacht: de bevoegdheid om privaatrechtelijke rechtshandelingen te verrichten;</text:p>
              </text:list-item>
              <text:list-item text:style-override="id1-3-2-2-1-3-16">
                <text:number>-</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 voor bevoegdheden uit het Algemeen mandaatbesluit Amsterdam</text:p>
            <text:list text:style-name="id1-3-2-2-2-2">
              <text:list-item text:style-override="id1-3-2-2-2-2">
                <text:number>1.</text:number>
                <text:p text:style-name="al">Ondermandaat, ondervolmacht en ondermachtiging worden verleend tot het uitoefenen van de bevoegdheden van de directeur in het Algemeen mandaatbesluit Amsterdam en het Benoemings- en aanwijzingsbesluit heffing en invordering gemeentelijke belastingen Amsterdam 2025 aan functionarissen, zoals weergegeven in het mandatenregister in de bijlage bij dit besluit.</text:p>
              </text:list-item>
              <text:list-item text:style-override="id1-3-2-2-2-3">
                <text:number>2.</text:number>
                <text:p text:style-name="al">Gemandateerden, gevolmachtigden en gemachtigden oefenen de bevoegdheden uit onder voorwaarde van de in de bijlage genoemde bepalingen en beperkingen.</text:p>
              </text:list-item>
              <text:list-item text:style-override="id1-3-2-2-2-4">
                <text:number>3.</text:number>
                <text:p text:style-name="al">Aan de afdelingsmanagers van de directie worden mandaat, volmacht en machtiging verleend tot het uitoefenen van bevoegdheden zoals genoemd in bijlage 5 bij het Algemeen mandaatbesluit Amsterdam.</text:p>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De afdelingsmanager Fiets en Garage en de afdelingsmanager Straatparkeren worden aangewezen om de directeur te vervangen in de uitoefening van de aan deze gemandateerde bevoegdheden indien deze meer dan vijf werkdagen afwezig is of indien deze afwezig is en er sprake is van onverwijlde spoed.</text:p>
              </text:list-item>
              <text:list-item text:style-override="id1-3-2-2-3-3">
                <text:number>2.</text:number>
                <text:p text:style-name="al">Bij afwezigheid van de directeur in een van de situaties zoals omschreven in het eerste lid, wordt deze vervangen door de afdelingsmanager Fiets en Garage.</text:p>
              </text:list-item>
              <text:list-item text:style-override="id1-3-2-2-3-4">
                <text:number>3.</text:number>
                <text:p text:style-name="al">Bij afwezigheid van de directeur in een van de situaties zoals omschreven in het eerste lid, en bij afwezigheid van de afdelingsmanager Fiets en Garage wordt de directeur vervangen door de afdelingsmanager Straatparkeren. </text:p>
              </text:list-item>
            </text:list>
          </text:section>
          <text:section text:name="artikel_id1-3-2-2-4" text:style-name="artikel">
            <text:p text:style-name="artikel_kop_titel"><text:span text:style-name="artikel_kop_label">Artikel</text:span> <text:span text:style-name="artikel_kop_nr">4</text:span> Wijze van ondertekening</text:p>
            <text:list text:style-name="id1-3-2-2-4-2">
              <text:list-item text:style-override="id1-3-2-2-4-2">
                <text:number>1.</text:number>
                <text:p text:style-name="al">Ondermandaat, ondervolmacht en ondermachtiging op grond van dit besluit, behelst ook de ondertekening van stukken. </text:p>
              </text:list-item>
              <text:list-item text:style-override="id1-3-2-2-4-3">
                <text:number>2.</text:number>
                <text:p text:style-name="al">In geval van het uitoefenen van een gemandateerde, gevolmachtigde of gemachtigde bevoegdheid worden uitgaande stukken als volgt ondertekend:</text:p>
              </text:list-item>
              <text:list-item text:style-override="id1-3-2-2-4-4">
                <text:number/>
                <text:p text:style-name="al"/>
              </text:list-item>
              <text:list-item text:style-override="id1-3-2-2-4-5">
                <text:number/>
                <text:p text:style-name="al">Namens de burgemeester van Amsterdam / het college van burgemeester en wethouders van Amsterdam,</text:p>
              </text:list-item>
              <text:list-item text:style-override="id1-3-2-2-4-6">
                <text:number/>
                <text:p text:style-name="al"/>
              </text:list-item>
              <text:list-item text:style-override="id1-3-2-2-4-7">
                <text:number/>
                <text:p text:style-name="al">[handtekening]</text:p>
              </text:list-item>
              <text:list-item text:style-override="id1-3-2-2-4-8">
                <text:number/>
                <text:p text:style-name="al">[voor- en achternaam gemandateerde], [functieaanduiding]</text:p>
              </text:list-item>
              <text:list-item text:style-override="id1-3-2-2-4-9">
                <text:number/>
                <text:p text:style-name="al"/>
              </text:list-item>
              <text:list-item text:style-override="id1-3-2-2-4-10">
                <text:number>3.</text:number>
                <text:p text:style-name="al">Een besluit dat niet in mandaat, volmacht of machtiging wordt genomen, maar wel wordt ondertekend in mandaat, volmacht of machtiging wordt als volgt ondertekend:</text:p>
              </text:list-item>
              <text:list-item text:style-override="id1-3-2-2-4-11">
                <text:number/>
                <text:p text:style-name="al"/>
              </text:list-item>
              <text:list-item text:style-override="id1-3-2-2-4-12">
                <text:number/>
                <text:p text:style-name="al">De burgemeester van Amsterdam / het college van burgemeester en wethouders van Amsterdam,</text:p>
              </text:list-item>
              <text:list-item text:style-override="id1-3-2-2-4-13">
                <text:number/>
                <text:p text:style-name="al"/>
              </text:list-item>
              <text:list-item text:style-override="id1-3-2-2-4-14">
                <text:number/>
                <text:p text:style-name="al">ondertekend namens deze / dezen, </text:p>
              </text:list-item>
              <text:list-item text:style-override="id1-3-2-2-4-15">
                <text:number/>
                <text:p text:style-name="al"/>
              </text:list-item>
              <text:list-item text:style-override="id1-3-2-2-4-16">
                <text:number/>
                <text:p text:style-name="al">[handtekening]</text:p>
              </text:list-item>
              <text:list-item text:style-override="id1-3-2-2-4-17">
                <text:number/>
                <text:p text:style-name="al"/>
              </text:list-item>
              <text:list-item text:style-override="id1-3-2-2-4-18">
                <text:number/>
                <text:p text:style-name="al">[voor- en achternaam gemandateerde]</text:p>
              </text:list-item>
              <text:list-item text:style-override="id1-3-2-2-4-19">
                <text:number/>
                <text:p text:style-name="al">[functieaanduiding]</text:p>
              </text:list-item>
              <text:list-item text:style-override="id1-3-2-2-4-20">
                <text:number/>
                <text:p text:style-name="al"/>
              </text:list-item>
              <text:list-item text:style-override="id1-3-2-2-4-21">
                <text:number>4.</text:number>
                <text:p text:style-name="al">In het geval er wordt ondertekend door een vervanger als bedoeld in artikel 3 dan wordt bij de ondertekeningsinstructie in het tweede en derde lid de voor- en achternaam van de gemandateerde en de functieaanduiding vervangen door:</text:p>
              </text:list-item>
              <text:list-item text:style-override="id1-3-2-2-4-22">
                <text:number/>
                <text:p text:style-name="al"/>
              </text:list-item>
              <text:list-item text:style-override="id1-3-2-2-4-23">
                <text:number/>
                <text:p text:style-name="al">[functieaanduiding gemandateerde (lid 2) / tekenbevoegde (lid 3)]</text:p>
              </text:list-item>
              <text:list-item text:style-override="id1-3-2-2-4-24">
                <text:number/>
                <text:p text:style-name="al"/>
              </text:list-item>
              <text:list-item text:style-override="id1-3-2-2-4-25">
                <text:number/>
                <text:p text:style-name="al">bij afwezigheid,</text:p>
              </text:list-item>
              <text:list-item text:style-override="id1-3-2-2-4-26">
                <text:number/>
                <text:p text:style-name="al"/>
              </text:list-item>
              <text:list-item text:style-override="id1-3-2-2-4-27">
                <text:number/>
                <text:p text:style-name="al">[handtekening]</text:p>
              </text:list-item>
              <text:list-item text:style-override="id1-3-2-2-4-28">
                <text:number/>
                <text:p text:style-name="al"/>
              </text:list-item>
              <text:list-item text:style-override="id1-3-2-2-4-29">
                <text:number/>
                <text:p text:style-name="al">[voor- en achternaam plaatsvervanger]</text:p>
              </text:list-item>
              <text:list-item text:style-override="id1-3-2-2-4-30">
                <text:number/>
                <text:p text:style-name="al">[functieaanduiding]</text:p>
              </text:list-item>
            </text:list>
          </text:section>
          <text:section text:name="artikel_id1-3-2-2-5" text:style-name="artikel">
            <text:p text:style-name="artikel_kop_titel"><text:span text:style-name="artikel_kop_label">Artikel</text:span> <text:span text:style-name="artikel_kop_nr">5</text:span> Intrekken eerder mandaatbesluit</text:p>
            <text:p text:style-name="al">Het Algemeen ondermandaatbesluit en vervangingsregeling Amsterdam – Parkeren wordt ingetrokken (Gemeenteblad-2023-559662)</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publicatie.</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Algemeen ondermandaatbesluit en vervangingsregeling Amsterdam – Parkeren. </text:p>
          </text:section>
        </text:section>
        <text:section text:name="regeling-sluiting_id1-3-2-3" text:style-name="regeling-sluiting">
          <text:section text:name="ondertekening_id1-3-2-3-1">
            <text:p><text:span text:style-name="functie">Aldus vastgesteld op 11 maart 2025</text:span></text:p>
            <text:p><text:span text:style-name="functie"/></text:p>
          </text:section>
          <text:section text:name="ondertekening_id1-3-2-3-2">
            <text:p><text:span text:style-name="functie"/></text:p>
            <text:p><text:span text:style-name="functie">De directeur Parkeren</text:span></text:p>
            <text:p><text:span text:style-name="functie">Bennie Rusken</text:span></text:p>
          </text:section>
        </text:section>
        <text:section text:name="bijlage_id1-3-2-4" text:style-name="bijlage">
          <text:p text:style-name="bijlage_top"/>
          <text:p text:style-name="hoofdstuk_kop"><text:span text:style-name="label">Bijlage:</text:span>  Mandaten voor bevoegdheden uit het Algemeen mandaatbesluit Amsterdam</text:p>
          <text:p text:style-name="al"/>
          <text:p text:style-name="al">
          <text:span text:style-name="nadrukcur">Algemene bepalingen en beperkingen</text:span>
        </text:p>
          <text:p text:style-name="al">Ten aanzien van de mandaten voor bevoegdheden uit het Algemeen mandaatbesluit Amsterdam gelden de volgende algemene bepalingen en beperkingen:</text:p>
          <text:list text:style-name="id1-3-2-4-5">
            <text:list-item text:style-override="id1-3-2-4-5-1">
              <text:number>1.</text:number>
              <text:p text:style-name="al">Vergunningverlening</text:p>
              <text:list text:style-name="id1-3-2-4-5-1-3">
                <text:list-item text:style-override="id1-3-2-4-5-1-3-1">
                  <text:number>a.</text:number>
                  <text:p text:style-name="al">Onder het nemen van besluiten op een aanvraag voor een vergunning, ontheffing of andere beschikking wordt ook het weigeren, wijzigen of intrekken verstaan.</text:p>
                </text:list-item>
                <text:list-item text:style-override="id1-3-2-4-5-1-3-2">
                  <text:number>b.</text:number>
                  <text:p text:style-name="al">Het nemen van besluiten als bedoeld onder 1 omvat tevens de bevoegdheid tot het heffen en innen van leges.</text:p>
                </text:list-item>
              </text:list>
            </text:list-item>
            <text:list-item text:style-override="id1-3-2-4-5-2">
              <text:number>2.</text:number>
              <text:p text:style-name="al">Subsidieverstrekking</text:p>
              <text:list text:style-name="id1-3-2-4-5-2-3">
                <text:list-item text:style-override="id1-3-2-4-5-2-3-1">
                  <text:number>a.</text:number>
                  <text:p text:style-name="al">Onder het nemen van besluiten op een aanvraag om subsidie wordt zowel het verlenen als het vaststellen van subsidie verstaan alsmede het weigeren, wijzigen of intrekken, het opleggen van verplichtingen en voorts de uitvoering van al die bepalingen in genoemde regelingen die zien op de verstrekking van subsidies.</text:p>
                </text:list-item>
              </text:list>
            </text:list-item>
          </text:list>
          <text:p text:style-name="al"/>
          <text:p text:style-name="al">
          <text:span text:style-name="nadrukcur">Ondermandatenregister</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treffend onderdeel van het Algemeen mandaatbesluit Amsterdam</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het Algemeen mandaat-besluit Amsterdam</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Bijzonderheden en beperkingen op basis van het Algemeen mandaatbesluit Amsterdam</text:span>
                  </text:p>
                </table:table-cell>
                <table:table-cell table:style-name="cell_frame_all" table:number-rows-spanned="1" table:number-columns-spanned="1">
                  <text:p text:style-name="table_al">
                    <text:span text:style-name="nadrukvet">Ondermandaat</text:span>
                    <text:span text:style-name="nadrukvet">/</text:span>
                  </text:p>
                  <text:p text:style-name="table_al">
                    <text:span text:style-name="nadrukvet">ondervolmacht</text:span>
                    <text:span text:style-name="nadrukvet">/ </text:span>
                    <text:span text:style-name="nadrukvet">onder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rtikel 5, tweede lid, in samenhang met bijlage 4, hoofdstuk 4 aanhef, onder 8, en in samenhang met bijlage 2, hoofdstuk 4, paragraaf 8, onder 1 </text:p>
                </table:table-cell>
                <table:table-cell table:style-name="cell_frame_all" table:number-rows-spanned="1" table:number-columns-spanned="1">
                  <text:p text:style-name="table_al">Het bepalen dat een parkeervergunning geldig is in een parkeergarage en hieromtrent nadere regels stellen in de zin van artikel 1.2 lid 2 van de verordening in verbinding met artikel 2.5 van de nadere</text:p>
                </table:table-cell>
                <table:table-cell table:style-name="cell_frame_all" table:number-rows-spanned="1" table:number-columns-spanned="1">
                  <text:p text:style-name="table_al">Artikel 2.5, nadere regel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Artikel 5, tweede lid, in samenhang met bijlage 4, hoofdstuk 4 aanhef, onder 8, in samenhang met bijlage 2, hoofdstuk 4, paragraaf 8, onder 2 en in samenhang met artikel 6, eerste lid, onder a</text:p>
                </table:table-cell>
                <table:table-cell table:style-name="cell_frame_all" table:number-rows-spanned="1" table:number-columns-spanned="1">
                  <text:p text:style-name="table_al">Het beslissen in eerste aanleg op alle aanvragen, wijzigings- en intrekkingsverzoeken voor parkeervergunningen, alsmede het ambtshalve beslissen tot intrekken van parkeervergunningen op basis van de verordening</text:p>
                </table:table-cell>
                <table:table-cell table:style-name="cell_frame_all" table:number-rows-spanned="1" table:number-columns-spanned="1">
                  <text:p text:style-name="table_al">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8-1-8-3-7-1">
                    <text:list-item text:style-override="id1-3-2-4-8-1-8-3-7-1-1">
                      <text:number>a.</text:number>
                      <text:p text:style-name="table_al">Afdelingsmanager Straatparkeren </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rtikel 5, tweede lid, in samenhang met bijlage 4, hoofdstuk 4 aanhef, onder 8 en in samenhang bijlage 2, hoofdstuk 4, paragraaf 8, onder 3</text:p>
                </table:table-cell>
                <table:table-cell table:style-name="cell_frame_all" table:number-rows-spanned="1" table:number-columns-spanned="1">
                  <text:p text:style-name="table_al">Het op grond van artikel 5:11 Algemene wet bestuursrecht en artikel 142 Wetboek van Strafvordering aanwijzen als buitengewoon opsporingsambtenaar van medewerkers van de parkeerdienstverlener die door de gemeente is geselecteerd die werkzaamheden verrichten inzake de heffing en invordering van parkeerbelastingen, voor zover dit uit hun arbeidsovereenkomst blijkt of als zij de functie vervullen van teamleider parkeercontroleur of parkeercontroleur-A.</text:p>
                </table:table-cell>
                <table:table-cell table:style-name="cell_frame_all" table:number-rows-spanned="1" table:number-columns-spanned="1">
                  <text:p text:style-name="table_al">Artikel 5:11 Awb </text:p>
                  <text:p text:style-name="table_al">Artikel 142 Wetboek van Strafvorder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Artikel 5, tweede lid, in samenhang met bijlage 4, hoofdstuk 4 aanhef, onder 8, in samenhang bijlage 2, hoofdstuk 4, paragraaf 8, onder 4 en in samenhang met de derde alinea van artikel 6 van de artikelsgewijze toelichting</text:p>
                </table:table-cell>
                <table:table-cell table:style-name="cell_frame_all" table:number-rows-spanned="1" table:number-columns-spanned="1">
                  <text:p text:style-name="table_al">Het door de directeur Parkeren in de hoedanigheid als aangewezen heffingsambtenaar voor parkeerbelastingen, verlenen van ondermandaat aan medewerkers werkzaam bij de parkeerdienstverlener die door de gemeente is geselecteerd om overeenkomstig artikel 231, lid 2, onderdelen b en c van de Gemeentewet, de daaruit voortvloeiende of daarmee samenhangende rechtshandelingen te verrichten als ambtenaar belast met de heffing en invordering van parkeerbelastingen voor de gemeente Amsterdam.</text:p>
                </table:table-cell>
                <table:table-cell table:style-name="cell_frame_all" table:number-rows-spanned="1" table:number-columns-spanned="1">
                  <text:p text:style-name="table_al">Artikel 231, tweede lid, onder b en c van de Gemeentewet, in samenhang met artikel 1, tweede lid, Ambtenarenwet 2017 en in samenhang met artikel 2, onder b van het Uitvoeringsbesluit Ambtenarenwe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 de medewerkers werkzaam bij of in opdracht van de parkeerdienstverlener met de volgende functies<text:note text:id="noot_id1-3-2-4-8-1-8-5-7-1-1" text:note-class="footnote"><text:note-citation text:label="1">1</text:note-citation><text:note-body><text:p text:style-name="noot.al">Het ondermandaat van de medewerkers bij of in opdracht van de parkeerdienstverlener is verbonden aan de volgende voorwaarden. A. Verder doormandatering van de bevoegdheden die vallen onder 5 is niet toegestaan. B. Het mandaat vervalt van rechtswege bij expiratie van de overeenkomsten tussen de gemeente Amsterdam en de parkeerdienstverlener.</text:p></text:note-body></text:note>: </text:p>
                  <text:list text:style-name="id1-3-2-4-8-1-8-5-7-2">
                    <text:list-item text:style-override="id1-3-2-4-8-1-8-5-7-2-1">
                      <text:number>a.</text:number>
                      <text:p text:style-name="table_al"> Manager Handhaving</text:p>
                    </text:list-item>
                    <text:list-item text:style-override="id1-3-2-4-8-1-8-5-7-2-2">
                      <text:number>b.</text:number>
                      <text:p text:style-name="table_al">Teamcoach Handhaving</text:p>
                    </text:list-item>
                    <text:list-item text:style-override="id1-3-2-4-8-1-8-5-7-2-3">
                      <text:number>c.</text:number>
                      <text:p text:style-name="table_al">(Fiscale) Handhaver </text:p>
                    </text:list-item>
                    <text:list-item text:style-override="id1-3-2-4-8-1-8-5-7-2-4">
                      <text:number>d.</text:number>
                      <text:p text:style-name="table_al"> Manager Bezwaren </text:p>
                    </text:list-item>
                    <text:list-item text:style-override="id1-3-2-4-8-1-8-5-7-2-5">
                      <text:number>e.</text:number>
                      <text:p text:style-name="table_al">Medewerker Bezwaren </text:p>
                    </text:list-item>
                    <text:list-item text:style-override="id1-3-2-4-8-1-8-5-7-2-6">
                      <text:number>f.</text:number>
                      <text:p text:style-name="table_al"> Medewerker Administratie en Scanstraat </text:p>
                    </text:list-item>
                    <text:list-item text:style-override="id1-3-2-4-8-1-8-5-7-2-7">
                      <text:number>g.</text:number>
                      <text:p text:style-name="table_al"> Medewerker Bezwaarschriftencommissie </text:p>
                    </text:list-item>
                    <text:list-item text:style-override="id1-3-2-4-8-1-8-5-7-2-8">
                      <text:number>h.</text:number>
                      <text:p text:style-name="table_al"> Medewerker Administratie Bezwaarschriftencommissie</text:p>
                    </text:list-item>
                    <text:list-item text:style-override="id1-3-2-4-8-1-8-5-7-2-9">
                      <text:number>i.</text:number>
                      <text:p text:style-name="table_al"> Senior medewerker Bezwaarschriftencommissie</text:p>
                    </text:list-item>
                    <text:list-item text:style-override="id1-3-2-4-8-1-8-5-7-2-10">
                      <text:number>j.</text:number>
                      <text:p text:style-name="table_al"> Manager Vergunningen </text:p>
                    </text:list-item>
                    <text:list-item text:style-override="id1-3-2-4-8-1-8-5-7-2-11">
                      <text:number>k.</text:number>
                      <text:p text:style-name="table_al"> Medewerker Vergunningen </text:p>
                    </text:list-item>
                    <text:list-item text:style-override="id1-3-2-4-8-1-8-5-7-2-12">
                      <text:number>l.</text:number>
                      <text:p text:style-name="table_al"> Medewerker Rechtmatigheid</text:p>
                    </text:list-item>
                    <text:list-item text:style-override="id1-3-2-4-8-1-8-5-7-2-13">
                      <text:number>m.</text:number>
                      <text:p text:style-name="table_al"> Medewerker Parkeergelden</text:p>
                    </text:list-item>
                    <text:list-item text:style-override="id1-3-2-4-8-1-8-5-7-2-14">
                      <text:number>n.</text:number>
                      <text:p text:style-name="table_al"> Medewerker Financiële Administratie</text:p>
                    </text:list-item>
                    <text:list-item text:style-override="id1-3-2-4-8-1-8-5-7-2-15">
                      <text:number>o.</text:number>
                      <text:p text:style-name="table_al"> Buitengewoon opsporingsambtenaar</text:p>
                    </text:list-item>
                    <text:list-item text:style-override="id1-3-2-4-8-1-8-5-7-2-16">
                      <text:number>p.</text:number>
                      <text:p text:style-name="table_al"> Manager Klant Contact Center</text:p>
                    </text:list-item>
                    <text:list-item text:style-override="id1-3-2-4-8-1-8-5-7-2-17">
                      <text:number>q.</text:number>
                      <text:p text:style-name="table_al"> Senior Medewerker Klant Contact Center</text:p>
                    </text:list-item>
                    <text:list-item text:style-override="id1-3-2-4-8-1-8-5-7-2-18">
                      <text:number>r.</text:number>
                      <text:p text:style-name="table_al"> Medewerker Klant Contact Center</text:p>
                    </text:list-item>
                  </text:list>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Artikel 5, tweede lid, in samenhang met bijlage 4, hoofdstuk 4 aanhef, onder 11, in samenhang bijlage 2, hoofdstuk 0, paragraaf 1, onder 1, in samenhang met bijlage 1, hoofdstuk 1, nummer 2, onder a en in samenhang met artikel 6, eerste lid, onder a</text:p>
                </table:table-cell>
                <table:table-cell table:style-name="cell_frame_all" table:number-rows-spanned="1" table:number-columns-spanned="1">
                  <text:p text:style-name="table_al">Het op grond van artikel 160, eerste lid, onder d, van de Gemeentewet besluiten tot het verrichten van privaatrechtelijke rechtshandelingen in verband met aangaan, aanpassen, beëindigen en uitvoeren van arbeidsovereenkomsten van medewerkers met wie de gemeente een arbeidsovereenkomst heeft, heeft gehad of zal aangaan op grond van artikel 160 van de Gemeentewet en de daarmee verband houdende rechtshandelingen. </text:p>
                </table:table-cell>
                <table:table-cell table:style-name="cell_frame_all" table:number-rows-spanned="1" table:number-columns-spanned="1">
                  <text:p text:style-name="table_al">Artikel 160, eerste lid, onder d van de Gemeentewet, in samenhang met artikel 669 van Boek 7 van het Burgerlijk Wetboek en in samenhang met artikel 671b van Boek 7 van het Burgerlijk Wet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t uitzondering van hetgeen is opgenomen in bijlage 1, hoofdstuk 1, onder 2, sub a, toevoegingen a tot en met d</text:p>
                </table:table-cell>
                <table:table-cell table:style-name="cell_frame_all" table:number-rows-spanned="1" table:number-columns-spanned="1">
                  <text:list text:style-name="id1-3-2-4-8-1-8-6-7-1">
                    <text:list-item text:style-override="id1-3-2-4-8-1-8-6-7-1-1">
                      <text:number>a.</text:number>
                      <text:p text:style-name="table_al"> Afdelingsmanager Straatparkeren</text:p>
                    </text:list-item>
                    <text:list-item text:style-override="id1-3-2-4-8-1-8-6-7-1-2">
                      <text:number>b.</text:number>
                      <text:p text:style-name="table_al"> Afdelingsmanager Fiets en Garage</text:p>
                    </text:list-item>
                  </text:list>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1 en in samenhang met bijlage 1, hoofdstuk 1, nummer 2, onder b</text:p>
                </table:table-cell>
                <table:table-cell table:style-name="cell_frame_all" table:number-rows-spanned="1" table:number-columns-spanned="1">
                  <text:p text:style-name="table_al">het besluiten tot het aangaan van een beëindigingsovereenkomst in de zin van artikel 670b van Boek 7 van het Burgerlijk Wetboek en titel 15 van Boek 7 van het Burgerlijk Wetboek, voor zover het bedrag aan extra tegemoetkomingen, uitstijgt boven € 75.000,- bruto. </text:p>
                </table:table-cell>
                <table:table-cell table:style-name="cell_frame_all" table:number-rows-spanned="1" table:number-columns-spanned="1">
                  <text:p text:style-name="table_al">Artikel 670b van Boek 7 van het Burgerlijk Wetboek en in samenhang met titel 15 van Boek 7 van het Burgerlijk Wet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perkt tot € 7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1 en in samenhang met bijlage 1, hoofdstuk 1, nummer 2, onder c</text:p>
                </table:table-cell>
                <table:table-cell table:style-name="cell_frame_all" table:number-rows-spanned="1" table:number-columns-spanned="1">
                  <text:p text:style-name="table_al">rechtshandelingen waarbij de gemeentesecretaris belanghebbend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1 en in samenhang met bijlage 1, hoofdstuk 1, nummer 2, onder d</text:p>
                </table:table-cell>
                <table:table-cell table:style-name="cell_frame_all" table:number-rows-spanned="1" table:number-columns-spanned="1">
                  <text:p text:style-name="table_al">in een individueel geval in het voordeel van de werknemer afwijken van de Cao Gemeenten als naar het oordeel van de werkgever toepassing ervan leidt tot onevenredig nadeel van de werknemer bedoeld in artikel 1.7 van de Cao Gemeenten en artikel 0.5 van de Cao Amsterdam, voor zover het hiermee gemoeide maximale bedrag uitstijgt boven € 75.000,- bruto.</text:p>
                </table:table-cell>
                <table:table-cell table:style-name="cell_frame_all" table:number-rows-spanned="1" table:number-columns-spanned="1">
                  <text:p text:style-name="table_al">Artikel 1.7 van de Cao Gemeenten en in samenhang met artikel 0.5 van de Cao Amsterdam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Zover het hiermee gemoeide bedrag uitstijgt boven € 75.000,- brut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Artikel 5, tweede lid, in samenhang met bijlage 4, hoofdstuk 4 aanhef, onder 11, in samenhang bijlage 2, hoofdstuk 0, paragraaf 1, onder 1, in samenhang met bijlage 1, hoofdstuk 1, nummer 3 en in samenhang met artikel 6, eerste lid, onder a</text:p>
                </table:table-cell>
                <table:table-cell table:style-name="cell_frame_all" table:number-rows-spanned="1" table:number-columns-spanned="1">
                  <text:p text:style-name="table_al">Het nemen van besluiten over het aangaan van privaatrechtelijke rechtshandelingen op grond van de Gemeentewet</text:p>
                </table:table-cell>
                <table:table-cell table:style-name="cell_frame_all" table:number-rows-spanned="1" table:number-columns-spanned="1">
                  <text:p text:style-name="table_al">Artikel 160, eerste lid, onder d, van de Gemeentewet en in samenhang met de Budgethoudersregeling Amsterdam 2023</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p voorwaarde dat:</text:p>
                  <text:list text:style-name="id1-3-2-4-8-1-8-10-6-2">
                    <text:list-item text:style-override="id1-3-2-4-8-1-8-10-6-2-1">
                      <text:number>a.</text:number>
                      <text:p text:style-name="table_al">zij geen betrekking hebben op onderwerpen die politiek of bestuurlijk gevoelig zijn;</text:p>
                    </text:list-item>
                    <text:list-item text:style-override="id1-3-2-4-8-1-8-10-6-2-2">
                      <text:number>b.</text:number>
                      <text:p text:style-name="table_al">zij geen betrekking hebben op:</text:p>
                      <text:list text:style-name="id1-3-2-4-8-1-8-10-6-2-2-3">
                        <text:list-item text:style-override="id1-3-2-4-8-1-8-10-6-2-2-3-1">
                          <text:number>i.</text:number>
                          <text:p text:style-name="table_al">de oprichting van of deelneming in een rechtspersoon;</text:p>
                        </text:list-item>
                        <text:list-item text:style-override="id1-3-2-4-8-1-8-10-6-2-2-3-2">
                          <text:number>ii.</text:number>
                          <text:p text:style-name="table_al">het lenen of uitlenen van geld;</text:p>
                        </text:list-item>
                        <text:list-item text:style-override="id1-3-2-4-8-1-8-10-6-2-2-3-3">
                          <text:number>iii.</text:number>
                          <text:p text:style-name="table_al">borgstelling of garantstelling voor schulden van derden; of</text:p>
                        </text:list-item>
                        <text:list-item text:style-override="id1-3-2-4-8-1-8-10-6-2-2-3-4">
                          <text:number>iv.</text:number>
                          <text:p text:style-name="table_al">andere arbeidsrechtelijke bevoegdheden anders dan genoemd in het randnummer 2 van dit hoofdstuk; en</text:p>
                        </text:list-item>
                      </text:list>
                    </text:list-item>
                    <text:list-item text:style-override="id1-3-2-4-8-1-8-10-6-2-3">
                      <text:number>c.</text:number>
                      <text:p text:style-name="table_al"> de desbetreffende rechtshandeling plaatsvindt binne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ext:p text:style-name="table_al">En met in achtneming van de bepalingen uit de Budgethoudersregeling Amsterdam 2023. </text:p>
                </table:table-cell>
                <table:table-cell table:style-name="cell_frame_all" table:number-rows-spanned="1" table:number-columns-spanned="1">
                  <text:list text:style-name="id1-3-2-4-8-1-8-10-7-1">
                    <text:list-item text:style-override="id1-3-2-4-8-1-8-10-7-1-1">
                      <text:number>a.</text:number>
                      <text:p text:style-name="table_al">Afdelingsmanager Straatparkeren tot een maximum transactiebedrag van € 250.000,- per transactie.</text:p>
                    </text:list-item>
                    <text:list-item text:style-override="id1-3-2-4-8-1-8-10-7-1-2">
                      <text:number>b.</text:number>
                      <text:p text:style-name="table_al"> Afdelingsmanager Fiets en Garage tot een maximum transactiebedrag van € 250.000,- per transactie.</text:p>
                    </text:list-item>
                    <text:list-item text:style-override="id1-3-2-4-8-1-8-10-7-1-3">
                      <text:number>c.</text:number>
                      <text:p text:style-name="table_al"> Teammanager afdeling Fiets en Garage tot een maximum transactiebedrag van € 50.000,- per transactie.</text:p>
                    </text:list-item>
                    <text:list-item text:style-override="id1-3-2-4-8-1-8-10-7-1-4">
                      <text:number>d.</text:number>
                      <text:p text:style-name="table_al"> Contractmanager Parkeren tot een maximum transactiebedrag van € 50.000,- per transactie.</text:p>
                    </text:list-item>
                    <text:list-item text:style-override="id1-3-2-4-8-1-8-10-7-1-5">
                      <text:number>e.</text:number>
                      <text:p text:style-name="table_al"> Assetmanager Automaten tot een maximum transactiebedrag van € 50.000,- per transactie. </text:p>
                    </text:list-item>
                  </text:list>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2</text:p>
                </table:table-cell>
                <table:table-cell table:style-name="cell_frame_all" table:number-rows-spanned="1" table:number-columns-spanned="1">
                  <text:p text:style-name="table_al">De bevoegdheden en feitelijke handelingen op grond van de Algemene Verordening Gegevensbescherming:</text:p>
                  <text:p text:style-name="table_al"/>
                  <text:list text:style-name="id1-3-2-4-8-1-8-11-3-3">
                    <text:list-item text:style-override="id1-3-2-4-8-1-8-11-3-3-1">
                      <text:number>a.</text:number>
                      <text:p text:style-name="table_al">die verband houden met de uitoefening van de rechten van betrokkene als bedoeld in hoofdstuk III van de Algemene Verordening Gegevensbescherming, artikelen 12 tot en met 23;</text:p>
                    </text:list-item>
                    <text:list-item text:style-override="id1-3-2-4-8-1-8-11-3-3-2">
                      <text:number>b.</text:number>
                      <text:p text:style-name="table_al">die verband houden met een melding van een inbreuk in verband met persoonsgegevens aan de betrokkene in de zin van artikel 34 van de Algemene Verordening Gegevensbescherming;</text:p>
                    </text:list-item>
                    <text:list-item text:style-override="id1-3-2-4-8-1-8-11-3-3-3">
                      <text:number>c.</text:number>
                      <text:p text:style-name="table_al">die verband houden met de voorafgaande raadpleging bij de Autoriteit Persoonsgegevens in de zin van artikel 36 van de Algemene Verordening Gegevensbescherming.</text:p>
                    </text:list-item>
                  </text:list>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Artikel 5, tweede lid, in samenhang met bijlage 4, hoofdstuk 4 aanhef, onder 11 en in samenhang bijlage 2, hoofdstuk 0, paragraaf 5</text:p>
                </table:table-cell>
                <table:table-cell table:style-name="cell_frame_all" table:number-rows-spanned="1" table:number-columns-spanned="1">
                  <text:p text:style-name="table_al">De bevoegdheden als bedoeld in de bijlage 1 tot en met 3 van het Algemeen mandaatbesluit Amsterdam behelzen tevens de bevoegdheid om te beslissen op bezwaar. </text:p>
                </table:table-cell>
                <table:table-cell table:style-name="cell_frame_all" table:number-rows-spanned="1" table:number-columns-spanned="1">
                  <text:p text:style-name="table_al">verordening</text:p>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nzij: </text:p>
                  <text:p text:style-name="table_al"/>
                  <text:list text:style-name="id1-3-2-4-8-1-8-12-6-3">
                    <text:list-item text:style-override="id1-3-2-4-8-1-8-12-6-3-1">
                      <text:number>a.</text:number>
                      <text:p text:style-name="table_al">het gaat om mandaat voor het nemen van primaire rechtspositionele besluiten in de zin van artikel 1:3 van de Algemene wet bestuursrecht die zijn genomen en bekendgemaakt vóór 1 januari 2020, of</text:p>
                    </text:list-item>
                    <text:list-item text:style-override="id1-3-2-4-8-1-8-12-6-3-2">
                      <text:number>b.</text:number>
                      <text:p text:style-name="table_al"> die bevoegdheid in bijlage 2 en 3 is uitgezonderd, en</text:p>
                    </text:list-item>
                    <text:list-item text:style-override="id1-3-2-4-8-1-8-12-6-3-3">
                      <text:number>c.</text:number>
                      <text:p text:style-name="table_al"> met inachtneming van de beperkingen uit de Regeling bezwaar en beroep (college en burgemeester), en</text:p>
                    </text:list-item>
                    <text:list-item text:style-override="id1-3-2-4-8-1-8-12-6-3-4">
                      <text:number>d.</text:number>
                      <text:p text:style-name="table_al"> voor zover deze behoren tot het werkterrein van de directi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rtikel 5, tweede lid, in samenhang met bijlage 2, hoofdstuk 4 aanhef en in samenhang met artikel 3, eerste lid, onder a</text:p>
                </table:table-cell>
                <table:table-cell table:style-name="cell_frame_all" table:number-rows-spanned="1" table:number-columns-spanned="1">
                  <text:p text:style-name="table_al">Het nemen van alle conservatoire maatregelen en doen wat nodig is ter voorkoming van verjaring of verlies van recht en bezit, behalve beslaglegging, als bedoeld in artikel 160, derde lid, van de Gemeentewet</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Artikel 5, tweede lid, in samenhang met bijlage 2, hoofdstuk 4 aanhef, in samenhang met artikel 3, eerste lid, onder b en in samenhang met artikel 6, eerste lid, onder a</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 als bedoeld in artikel 4:5 van de Algemene wet bestuursrecht</text:p>
                </table:table-cell>
                <table:table-cell table:style-name="cell_frame_all" table:number-rows-spanned="1" table:number-columns-spanned="1">
                  <text:p text:style-name="table_al">verordening</text:p>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8-1-8-14-7-1">
                    <text:list-item text:style-override="id1-3-2-4-8-1-8-14-7-1-1">
                      <text:number>a.</text:number>
                      <text:p text:style-name="table_al">Afdelingsmanager Straatparkeren</text:p>
                    </text:list-item>
                  </text:list>
                </table:table-cell>
              </table:table-row>
              <table:table-row table:style-name="row">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Artikel 5, tweede lid, in samenhang met bijlage 2, hoofdstuk 4 aanhef en in samenhang met artikel 3, eerste lid, onder c </text:p>
                </table:table-cell>
                <table:table-cell table:style-name="cell_frame_all" table:number-rows-spanned="1" table:number-columns-spanned="1">
                  <text:p text:style-name="table_al">Het beslissen dat een aanvrager of derde-belanghebbende niet in de gelegenheid wordt gesteld zijn zienswijze naar voren te brengen, als bedoeld in artikel 4:11 van de Algemene wet bestuursrecht</text:p>
                </table:table-cell>
                <table:table-cell table:style-name="cell_frame_all" table:number-rows-spanned="1" table:number-columns-spanned="1">
                  <text:p text:style-name="table_al">verordening</text:p>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Artikel 5, tweede lid, in samenhang met bijlage 2, hoofdstuk 4 aanhef en in samenhang met artikel 3, eerste lid, onder d</text:p>
                </table:table-cell>
                <table:table-cell table:style-name="cell_frame_all" table:number-rows-spanned="1" table:number-columns-spanned="1">
                  <text:p text:style-name="table_al">Het kennis geven van de verdaging van een beslissing op een aanvraag, als bedoeld in artikel 4:14 van de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Artikel 5, tweede lid, in samenhang met bijlage 2, hoofdstuk 4 aanhef, in samenhang met artikel 3, eerste lid, onder e en in samenhang met artikel 6, eerste lid, onder a</text:p>
                </table:table-cell>
                <table:table-cell table:style-name="cell_frame_all" table:number-rows-spanned="1" table:number-columns-spanned="1">
                  <text:p text:style-name="table_al">In het geval van niet tijdig beslissen de verschuldigdheid en de hoogte van de dwangsom bij beschikking vaststellen, als bedoeld in artikel 4:18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8-1-8-17-7-1">
                    <text:list-item text:style-override="id1-3-2-4-8-1-8-17-7-1-1">
                      <text:number>a.</text:number>
                      <text:p text:style-name="table_al"> Afdelingsmanager Straatparkeren</text:p>
                    </text:list-item>
                  </text:list>
                </table:table-cell>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Artikel 5, tweede lid, in samenhang met bijlage 2, hoofdstuk 4 aanhef en in samenhang met artikel 3, eerste lid, onder f</text:p>
                </table:table-cell>
                <table:table-cell table:style-name="cell_frame_all" table:number-rows-spanned="1" table:number-columns-spanned="1">
                  <text:p text:style-name="table_al">Het vaststellen van de verplichting tot betaling van een geldsom aan of door de dienst of bedrijf (bestuursrechtelijke geldschuld), als bedoeld in artikel 4:86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Artikel 5, tweede lid, in samenhang met bijlage 2, hoofdstuk 4 aanhef en in samenhang met artikel 3, eerste lid, onder g</text:p>
                </table:table-cell>
                <table:table-cell table:style-name="cell_frame_all" table:number-rows-spanned="1" table:number-columns-spanned="1">
                  <text:p text:style-name="table_al">Het nemen van beslissingen inzake verrekening, als bedoeld in artikel 4:93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Artikel 5, tweede lid, in samenhang met bijlage 2, hoofdstuk 4 aanhef en in samenhang met artikel 3, eerste lid, onder h</text:p>
                </table:table-cell>
                <table:table-cell table:style-name="cell_frame_all" table:number-rows-spanned="1" table:number-columns-spanned="1">
                  <text:p text:style-name="table_al">Het verlenen van uitstel van betaling, als bedoeld in artikel 4:94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Artikel 5, tweede lid, in samenhang met bijlage 2, hoofdstuk 4 aanhef en in samenhang met artikel 3, eerste lid, onder i</text:p>
                </table:table-cell>
                <table:table-cell table:style-name="cell_frame_all" table:number-rows-spanned="1" table:number-columns-spanned="1">
                  <text:p text:style-name="table_al">Het verlenen van voorschotten, als bedoeld in artikel 4:95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Artikel 5, tweede lid, in samenhang met bijlage 2, hoofdstuk 4 aanhef en in samenhang met artikel 3, eerste lid, onder j</text:p>
                </table:table-cell>
                <table:table-cell table:style-name="cell_frame_all" table:number-rows-spanned="1" table:number-columns-spanned="1">
                  <text:p text:style-name="table_al">Het intrekken of wijzigen van de beschikking tot uitstel van betaling of verlenen van een voorschot, als bedoeld in artikel 4:96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rtikel 5, tweede lid, in samenhang met bijlage 2, hoofdstuk 4 aanhef en in samenhang met artikel 3, eerste lid, onder k</text:p>
                </table:table-cell>
                <table:table-cell table:style-name="cell_frame_all" table:number-rows-spanned="1" table:number-columns-spanned="1">
                  <text:p text:style-name="table_al">Het bij beschikking vaststellen van de wettelijke rente, als bedoeld in artikel 4:99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Artikel 5, tweede lid, in samenhang met bijlage 2, hoofdstuk 4 aanhef en in samenhang met artikel 3, eerste lid, onder l</text:p>
                </table:table-cell>
                <table:table-cell table:style-name="cell_frame_all" table:number-rows-spanned="1" table:number-columns-spanned="1">
                  <text:p text:style-name="table_al">Het geheel of gedeeltelijk verlenen van kwijtschelding</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Artikel 5, tweede lid, in samenhang met bijlage 2, hoofdstuk 4 aanhef en in samenhang met artikel 3, eerste lid, onder m</text:p>
                </table:table-cell>
                <table:table-cell table:style-name="cell_frame_all" table:number-rows-spanned="1" table:number-columns-spanned="1">
                  <text:p text:style-name="table_al">Het aanmanen van de schuldenaar die in verzuim is, als bedoeld in artikel 4:112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Artikel 5, tweede lid, in samenhang met bijlage 2, hoofdstuk 4 aanhef en in samenhang met artikel 3, eerste lid, onder n</text:p>
                </table:table-cell>
                <table:table-cell table:style-name="cell_frame_all" table:number-rows-spanned="1" table:number-columns-spanned="1">
                  <text:p text:style-name="table_al">Het uitvaardigen van een dwangbevel om de betaling van een geldsom af te dwingen, als bedoeld in de artikelen 4:114 en 4:115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Artikel 5, tweede lid, in samenhang met bijlage 2, hoofdstuk 4 aanhef en in samenhang met artikel 3, eerste lid, onder o</text:p>
                </table:table-cell>
                <table:table-cell table:style-name="cell_frame_all" table:number-rows-spanned="1" table:number-columns-spanned="1">
                  <text:p text:style-name="table_al">Het beslissen tot het nemen van executiemaatregelen ter uitvoering van dwangbevel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Artikel 5, tweede lid, in samenhang met bijlage 2, hoofdstuk 4 aanhef en in samenhang met artikel 3, eerste lid, onder p</text:p>
                </table:table-cell>
                <table:table-cell table:style-name="cell_frame_all" table:number-rows-spanned="1" table:number-columns-spanned="1">
                  <text:p text:style-name="table_al">Het aanwijzen van toezichthouders, als bedoeld in artikel 5:11 van de Algemene wet bestuursrecht, en het afgeven van legitimatiebewijzen, als bedoeld in artikel 5:12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Artikel 5, tweede lid, en in samenhang met artikel 6, eerste lid, onder a en in samenhang met bijlage 2, hoofdstuk 4 aanhef en in samenhang met artikel 3, eerste lid, onder q</text:p>
                </table:table-cell>
                <table:table-cell table:style-name="cell_frame_all" table:number-rows-spanned="1" table:number-columns-spanned="1">
                  <text:p text:style-name="table_al">Het behandelen en afdoen van klachten met inachtneming van titel 9.1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8-1-8-29-7-1">
                    <text:list-item text:style-override="id1-3-2-4-8-1-8-29-7-1-1">
                      <text:number>1.</text:number>
                      <text:p text:style-name="table_al"> Afdelingsmanager Straatparkeren </text:p>
                    </text:list-item>
                    <text:list-item text:style-override="id1-3-2-4-8-1-8-29-7-1-2">
                      <text:number>2.</text:number>
                      <text:p text:style-name="table_al"> Afdelingsmanager Fiets en Garage </text:p>
                    </text:list-item>
                  </text:list>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Artikel 5, tweede lid, en in samenhang met artikel 6, eerste lid, onder a en in samenhang met bijlage 2, hoofdstuk 4 aanhef en in samenhang met artikel 3, eerste lid, onder r</text:p>
                </table:table-cell>
                <table:table-cell table:style-name="cell_frame_all" table:number-rows-spanned="1" table:number-columns-spanned="1">
                  <text:p text:style-name="table_al">Het beslissen op verzoeken om verstrekking van informatie met betrekking tot publieke informatie, als bedoeld in hoofdstuk 4 Wet open overheid</text:p>
                </table:table-cell>
                <table:table-cell table:style-name="cell_frame_all" table:number-rows-spanned="1" table:number-columns-spanned="1">
                  <text:p text:style-name="table_al">Wet open overhei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8-1-8-30-7-1">
                    <text:list-item text:style-override="id1-3-2-4-8-1-8-30-7-1-1">
                      <text:number>1.</text:number>
                      <text:p text:style-name="table_al"> Afdelingsmanager Straatparkeren </text:p>
                    </text:list-item>
                    <text:list-item text:style-override="id1-3-2-4-8-1-8-30-7-1-2">
                      <text:number>2.</text:number>
                      <text:p text:style-name="table_al"> Afdelingsmanager Fiets en Garage </text:p>
                    </text:list-item>
                  </text:list>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rtikel 5, tweede lid, en in samenhang met artikel 6, eerste lid, onder a en in samenhang met bijlage 2, hoofdstuk 4 aanhef en in samenhang met artikel 3, eerste lid, onder s</text:p>
                </table:table-cell>
                <table:table-cell table:style-name="cell_frame_all" table:number-rows-spanned="1" table:number-columns-spanned="1">
                  <text:p text:style-name="table_al">Het beslissen inzake de actieve openbaarmaking van informatie, als bedoeld in artikel 3.3 van de Wet open overheid</text:p>
                </table:table-cell>
                <table:table-cell table:style-name="cell_frame_all" table:number-rows-spanned="1" table:number-columns-spanned="1">
                  <text:p text:style-name="table_al">Wet open overhei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8-1-8-31-7-1">
                    <text:list-item text:style-override="id1-3-2-4-8-1-8-31-7-1-1">
                      <text:number>1.</text:number>
                      <text:p text:style-name="table_al"> Afdelingsmanager Straatparkeren </text:p>
                    </text:list-item>
                    <text:list-item text:style-override="id1-3-2-4-8-1-8-31-7-1-2">
                      <text:number>2.</text:number>
                      <text:p text:style-name="table_al"> Afdelingsmanager Fiets en Garage</text:p>
                    </text:list-item>
                  </text:list>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treffend onderdeel van het Benoemings- en aanwijzingsbesluit heffing en invordering gemeentelijke belastingen Amsterdam 2025</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 genoemd in het Algemeen mandaat-besluit Amsterdam</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Bijzonderheden en beperkingen op basis van het Algemeen mandaatbesluit Amsterdam</text:p>
                </table:table-cell>
                <table:table-cell table:style-name="cell_frame_all" table:number-rows-spanned="1" table:number-columns-spanned="1">
                  <text:p text:style-name="table_al">Ondermandaat/</text:p>
                  <text:p text:style-name="table_al">ondervolmacht/ ondermachtiging</text:p>
                  <text:p text:style-name="table_al">verleend a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rtikel 2, tiende gedachtestreepje</text:p>
                </table:table-cell>
                <table:table-cell table:style-name="cell_frame_all" table:number-rows-spanned="1" table:number-columns-spanned="1">
                  <text:p text:style-name="table_al">Heffen en invorderen parkeerbelasting, waaronder begrepen het handelen in bezwaar en beroep</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8-1-8-33-7-1">
                    <text:list-item text:style-override="id1-3-2-4-8-1-8-33-7-1-1">
                      <text:number>1.</text:number>
                      <text:p text:style-name="table_al"> Afdelingsmanager Fiets en Garage </text:p>
                    </text:list-item>
                    <text:list-item text:style-override="id1-3-2-4-8-1-8-33-7-1-2">
                      <text:number>2.</text:number>
                      <text:p text:style-name="table_al"> Afdelingsmanager Straatparkeren</text:p>
                    </text:list-item>
                  </text:list>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cur">Algemeen deel</text:span>
        </text:p>
          <text:p text:style-name="al">Het ondermandaatbesluit heeft tot doel om de ambtelijke organisatie van de directie goed te laten functioneren en om te voorkomen dat de directeur alle door het college van burgemeester en wethouders en de burgemeester gemandateerde, bevoegdheden, en de bevoegdheden waarvoor deze is gevolmachtigd of gemachtigd, in eigen persoon dient uit te oefenen.</text:p>
          <text:p text:style-name="al"/>
          <text:p text:style-name="al">Op het ondermandaatbesluit zijn de algemene regels ten aanzien van mandaat in de Algemene wet bestuursrecht van toepassing: de directeur is bevoegd om per geval of in het algemeen instructies te geven over de uitoefening van de gemandateerde bevoegdheden, de gemandateerde functionarissen geven op verzoek inlichtingen over de uitoefening van de bevoegdheden, de directeur blijft bevoegd om de gemandateerde bevoegdheden zelf uit te oefenen en deze kan een mandaat altijd intrekken. </text:p>
          <text:p text:style-name="al"/>
          <text:p text:style-name="al">In het ondermandaatbesluit is niet bepaald dat de gemandateerden weer op hun beurt ondermandaat, ondervolmacht of ondermachtiging kunnen verlenen aan andere functionarissen voor het uitoefenen van een bevoegdheid. Het verlenen van verder ondermandaat door gemandateerden is dus niet toegestaan. Enkel de directeur kan ondermandaat verlenen door die functionarissen op te nemen in dit ondermandaatbesluit.</text:p>
          <text:p text:style-name="al"/>
          <text:p text:style-name="al">Uit de toelichting bij het Algemeen mandaatbesluit volgt dat mandaat aan niet ondergeschikten niet is toegestaan. Dergelijke besluiten moeten worden voorgelegd aan het college, tenzij de bevoegdheid is opgenomen in bijlage 4. </text:p>
          <text:p text:style-name="al"/>
          <text:p text:style-name="al">Uit bijlage 4, hoofdstuk 4, onder 8 van het Algemeen mandaatbesluit Amsterdam, blijkt dat de Stedelijk directeur ondermandaat heeft verleend aan de directeur Parkeren voor de bevoegdheden genoemd in bijlage 2, hoofdstuk 4, paragraaf 8. Onder punt 5 van de hiervoor genoemde paragraaf, is de bevoegdheid om de medewerkers van de parkeerdienstverlener ondermandaat te verlenen opgenomen. Dit houdt in dat er geen collegebesluit nodig is om de medewerkers werkzaam bij of in opdracht van de parkeerdienstverlener ondermandaat te verlenen. De directeur Parkeren kan deze medewerkers ondermandaat verlenen voor de heffing en invordering van parkeerbelasting. </text:p>
          <text:p text:style-name="al"/>
          <text:p text:style-name="al">
          <text:span text:style-name="nadrukcur">Artikelsgewijs deel</text:span>
        </text:p>
          <text:p text:style-name="al">Artikel 3: </text:p>
          <text:p text:style-name="al">De vervanging van de directeur eindigt op het moment dat die weer (volgens diens normale arbeidsuren) aanwezig is. De vervanging zoals omschreven in de situatie in het derde lid eindigt in het geval de vervanger bedoeld in het tweede lid weer aanwezig is.</text:p>
          <text:p text:style-name="al">Zoals bepaald in het Algemeen mandaatbesluit Amsterdam wijzen afdelingshoofden en teammanagers in het geval van afwezigheid een ander afdelingshoofd respectievelijk een andere teammanager binnen de directie aan als plaatsvervanger en stellen de directie Personeel en Organisatie daarvan in kenn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51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1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1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en mandaatbesluit Amsterdam]|[https://lokaleregelgeving.overheid.nl/CVDR699830/7</meta:user-defined>
    <meta:user-defined meta:name="DCTERMS.alternative">Algemeen ondermandaatbesluit en vervangingsregeling Amsterdam – Parkeren</meta:user-defined>
    <dc:language>nl</dc:language>
    <meta:user-defined meta:name="OVERHEIDop.locatietype/OVERHEIDop.gebiedsmarkering">Gemeente</meta:user-defined>
    <meta:user-defined meta:name="DC.title">Algemeen ondermandaatbesluit en vervangingsregeling Amsterdam – Parkeren</meta:user-defined>
    <meta:user-defined meta:name="DCTERMS.W3CDTF/DCTERMS.available">2025-03-18</meta:user-defined>
    <meta:user-defined meta:name="DCTERMS.W3CDTF/OVERHEIDop.jaargang">2025</meta:user-defined>
    <meta:user-defined meta:name="OVERHEIDop.publicationIssue">112511</meta:user-defined>
    <meta:user-defined meta:name="OVERHEIDop.betreftRegeling">CVDR736731_1</meta:user-defined>
    <meta:user-defined meta:name="OVERHEIDop.GmbID/DC.identifier">gmb-2025-112511</meta:user-defined>
    <meta:user-defined meta:name="xs:date/OVERHEIDop.startdatum">2025-03-19</meta:user-defined>
    <meta:user-defined meta:name="OVERHEIDop.versieInformatie"/>
  </office:meta>
</office:document-meta>
</file>