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4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4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de Subsidieregeling Afkoppelen regenwater en vergroening van daken en tuinen 2022 t/m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Waadhoeke;</text:p>
            <text:p text:style-name="al"/>
            <text:p text:style-name="al">gelet op artikel 3 van de Algemene subsidieverordening Waadhoeke 2018;</text:p>
            <text:p text:style-name="al"/>
            <text:p text:style-name="al">gelet op het besluit van de gemeenteraad van 14 november 2024 waarbij het huidige verbreed gemeentelijk rioleringsplan 2020-2024 (vGRP 2020-2024) met één jaar is verlengd;</text:p>
            <text:p text:style-name="al"/>
            <text:p text:style-name="al">b e s l u i t :</text:p>
            <text:p text:style-name="al"/>
            <text:p text:style-name="al">vast te stellen het <text:span text:style-name="nadrukvet">Besluit tot wijziging van de Subsidieregeling “Afkoppelen regenwater en vergroening van daken en tuinen 2022 t/m 2024”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 subsidieregeling</text:p>
            <text:p text:style-name="al">De Subsidieregeling “Afkoppelen regenwater en vergroening van daken en tuinen 2022 t/m 2024” wordt als volgt gewijzigd:</text:p>
            <text:p text:style-name="al"/>
            <text:list text:style-name="id1-3-2-2-1-4">
              <text:list-item text:style-override="id1-3-2-2-1-4-1">
                <text:number>a.</text:number>
                <text:p text:style-name="al">de titel van de regeling komt te luiden: </text:p>
                <text:p text:style-name="al">
                <text:span text:style-name="nadrukvet">Subsidieregeling “Afkoppelen regenwater en vergroening van daken en tuinen 2022 t/m 2025”</text:span>
              </text:p>
              </text:list-item>
              <text:list-item text:style-override="id1-3-2-2-1-4-2">
                <text:number>b.</text:number>
                <text:p text:style-name="al">de aanhef komt te luiden:</text:p>
                <text:p text:style-name="al">Het college van burgemeester en wethouders van de gemeente Waadhoeke;</text:p>
                <text:p text:style-name="al">gelet op artikel 3 van de Algemene subsidieverordening Waadhoeke 2018;</text:p>
                <text:p text:style-name="al">gelet op het besluit van de gemeenteraad van 14 november 2024 waarbij het huidige verbreed gemeentelijk rioleringsplan 2020- 2024 (vGRP 2020-2024) met één jaar is verlengd;</text:p>
                <text:p text:style-name="al">b e s l u i t :</text:p>
                <text:p text:style-name="al">vast te stellen de <text:span text:style-name="nadrukvet">Subsidieregeling “Afkoppelen regenwater en vergroening van daken en tuinen 2022 t/m 2025”</text:span></text:p>
              </text:list-item>
              <text:list-item text:style-override="id1-3-2-2-1-4-3">
                <text:number>c.</text:number>
                <text:p text:style-name="al">in artikel 3, eerste lid, wordt 2024 vervangen door 2025;</text:p>
              </text:list-item>
              <text:list-item text:style-override="id1-3-2-2-1-4-4">
                <text:number>d.</text:number>
                <text:p text:style-name="al">in artikel 4, vierde lid, wordt 2024 vervangen door 2025;</text:p>
              </text:list-item>
              <text:list-item text:style-override="id1-3-2-2-1-4-5">
                <text:number>e.</text:number>
                <text:p text:style-name="al">in artikel 6, eerste lid, wordt 2024 vervangen door 2025;</text:p>
              </text:list-item>
              <text:list-item text:style-override="id1-3-2-2-1-4-6">
                <text:number>f.</text:number>
                <text:p text:style-name="al">in artikel 10 wordt 2024 vervangen door 2025;</text:p>
              </text:list-item>
              <text:list-item text:style-override="id1-3-2-2-1-4-7">
                <text:number>g.</text:number>
                <text:p text:style-name="al">aan artikel 10 wordt toegevoegd de zin/bepaling:</text:p>
                <text:p text:style-name="al">Deze regeling vervalt op 1 januari 2026, met dien verstande dat de regeling van toepassing blijft op subsidies die voor die datum zijn aangevraagd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 en citeertitel</text:p>
            <text:list text:style-name="id1-3-2-2-2-2">
              <text:list-item text:style-override="id1-3-2-2-2-2">
                <text:number>1.</text:number>
                <text:p text:style-name="al">Dit besluit treedt in werking op de dag na bekendmaking en werkt terug tot en met 1 januari 2025.</text:p>
              </text:list-item>
              <text:list-item text:style-override="id1-3-2-2-2-3">
                <text:number>2.</text:number>
                <text:p text:style-name="al">Dit besluit kan worden aangehaald als Besluit tot wijziging van de Subsidieregeling “Afkoppelen regenwater en vergroening van daken en tuinen 2022 t/m 2024”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op 4 maart 2025, </text:span></text:p>
          </text:section>
          <text:section text:name="ondertekening_id1-3-2-3-2">
            <text:p><text:span text:style-name="functie"/></text:p>
            <text:p><text:span text:style-name="functie">M.C.M. Waanders, burgemeester </text:span></text:p>
          </text:section>
          <text:section text:name="ondertekening_id1-3-2-3-3">
            <text:p><text:span text:style-name="functie"/></text:p>
            <text:p><text:span text:style-name="functie">J.K. IJkema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12508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508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508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7/xml/MC-DRP-Verordeningen-Web-CB.xml</meta:user-defined>
    <meta:user-defined meta:name="OVERHEID.Gemeente/DC.creator">Waadhoek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aadhoeke</meta:user-defined>
    <meta:user-defined meta:name="OVERHEID.Gemeente/DCTERMS.publisher">Waadhoeke</meta:user-defined>
    <meta:user-defined meta:name="OVERHEID.TaxonomieBeleidsagendaDecentraal/OVERHEID.category">Financiën | Organisatie en beleid</meta:user-defined>
    <meta:user-defined meta:name="OVERHEID.TaxonomieBeleidsagendaDecentraal/OVERHEID.category">Natuur en milieu | Organisatie en beleid</meta:user-defined>
    <meta:user-defined meta:name="DC.source">Algemene subsidieverordening 2018 gemeente Waadhoeke]|[https://lokaleregelgeving.overheid.nl/CVDR607085</meta:user-defined>
    <meta:user-defined meta:name="DCTERMS.alternative">Subsidieregeling “Afkoppelen regenwater en vergroening van daken en tuinen 2022 t/m 2025”</meta:user-defined>
    <dc:language>nl</dc:language>
    <meta:user-defined meta:name="OVERHEIDop.locatietype/OVERHEIDop.gebiedsmarkering">Gemeente</meta:user-defined>
    <meta:user-defined meta:name="DC.title">Subsidieregeling “Afkoppelen regenwater en vergroening van daken en tuinen 2022 t/m 2025”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2508</meta:user-defined>
    <meta:user-defined meta:name="OVERHEIDop.betreftRegeling">CVDR678126_2</meta:user-defined>
    <meta:user-defined meta:name="xs:date/OVERHEIDop.startdatum">2025-03-19</meta:user-defined>
    <meta:user-defined meta:name="xs:date/OVERHEIDop.einddatum">2026-01-01</meta:user-defined>
    <meta:user-defined meta:name="OVERHEIDop.GmbID/DC.identifier">gmb-2025-112508</meta:user-defined>
    <meta:user-defined meta:name="OVERHEIDop.versieInformatie"/>
  </office:meta>
</office:document-meta>
</file>