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weg aan Spintkampweg 1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aanleggen van een uitweg (Uitweg maken, hebben of veranderen of het gebruik daarvan veranderen), Spintkampweg 1, 4175 LJ, in Haaften (05-03-2025) (bezwaar mogelijk), ODR250272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50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0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02726</meta:user-defined>
    <dc:language>nl</dc:language>
    <meta:user-defined meta:name="OVERHEIDop.locatietype/OVERHEIDop.gebiedsmarkering">Adres</meta:user-defined>
    <meta:user-defined meta:name="DC.title">Vergunning geweigerd voor het aanleggen van een uitweg aan Spintkampweg 1 te Haaft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505</meta:user-defined>
    <meta:user-defined meta:name="OVERHEIDop.GmbID/DC.identifier">gmb-2025-112505</meta:user-defined>
    <meta:user-defined meta:name="OVERHEIDop.versieInformatie"/>
  </office:meta>
</office:document-meta>
</file>