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transformeren van een kantoorpand tot een woning, Steeg 1, 6086E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ransformeren van een kantoorpand tot een woning op locatie Steeg 1, 6086EJ Neer.</text:p>
            <text:p text:style-name="common-al">De omgevingsvergunning is geregistreerd onder zaaknummer Z2024-00001692. Het besluit is op 13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Technische bouwactiviteit;</text:p>
              </text:list-item>
              <text:list-item text:style-override="id1-3-2-1-1-4-3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92</meta:user-defined>
    <meta:user-defined meta:name="DCTERMS.abstract">Betreft: Besluit omgevingsvergunning</meta:user-defined>
    <dc:language>nl</dc:language>
    <meta:user-defined meta:name="DC.title">Besluit omgevingsvergunning voor transformeren van een kantoorpand tot een woning, Steeg 1, 6086EJ Neer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715</meta:user-defined>
    <meta:user-defined meta:name="OVERHEIDop.publicationIssue">112501</meta:user-defined>
    <meta:user-defined meta:name="OVERHEIDop.GmbID/DC.identifier">gmb-2025-112501</meta:user-defined>
    <meta:user-defined meta:name="OVERHEIDop.versieInformatie"/>
  </office:meta>
</office:document-meta>
</file>