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paad 1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evenementenvergunning </text:span>
          </text:p>
            <text:p text:style-name="common-al">Burdaard, Sportpaad 1, het organiseren van voetbaltoernooi OFC 2025 op 29 mei 2025 van 10.00 tot 00.00 uur (aanvraag is ontvangen op 8 maart 2025)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250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50</meta:user-defined>
    <dc:language>nl</dc:language>
    <meta:user-defined meta:name="OVERHEIDop.locatietype/OVERHEIDop.gebiedsmarkering">Adres</meta:user-defined>
    <meta:user-defined meta:name="DC.title">Aanvraag evenementenvergunning Sportpaad 1 te Burda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500</meta:user-defined>
    <meta:user-defined meta:name="OVERHEIDop.GmbID/DC.identifier">gmb-2025-112500</meta:user-defined>
    <meta:user-defined meta:name="OVERHEIDop.versieInformatie"/>
  </office:meta>
</office:document-meta>
</file>