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Rembrandt van Rijnsingel te Roelofarendsveen ter hoogte van huisnummer 10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Kaag en Braassem;</text:p>
            <text:p text:style-name="common-al"/>
            <text:p text:style-name="common-al">gelezen het advies d.d. 11 maart 2025; </text:p>
            <text:p text:style-name="common-al"/>
            <text:p text:style-name="common-al">gelet op artikel 12 van het Besluit administratieve bepalingen inzake het wegverkeer (BABW), alsmede </text:p>
            <text:p text:style-name="common-al"/>
            <text:p text:style-name="common-al">het bepaalde in artikel 18, eerste lid, onder d, van de Wegenverkeerswet 1994 (WVW 1994);</text:p>
            <text:p text:style-name="tussenkopcur">b e s l u i t e n </text:p>
            <text:p text:style-name="common-al"/>
            <text:p text:style-name="common-al">I. door het plaatsen van het bord E6 uit bijlage I van het Reglement verkeersregels en verkeerstekens 1990 (RVV 1990), met als onderbord kenteken 21-ZNG-3, als gehandicaptenparkeerplaats aan te wijzen een parkeervak aan Rembrandt van Rijnsingel te Roelofarendsveen ter hoogte van huisnummer 104;</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Rembrandt van Rijnsingel is een voor het openbaar verkeer openstaande weg;</text:p>
            <text:p text:style-name="common-al">o De Rembrandt van Rijnsingel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Burgemeester en wethouders van Kaag en Braassem,</text:p>
            <text:p text:style-name="common-al">namens hen,</text:p>
            <text:p text:style-name="common-al">Clustermanager Ruimte &amp; Sociaal</text:p>
            <text:p text:style-name="common-al">drs J.A Vergeer</text:p>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Bel of mail ons gerust bij vragen. </text:p>
            <text:p text:style-name="last-al">Heeft u vragen over deze brief? Neem dan gerust contact met ons op. Wij helpen u graag verder. U bereikt ons op 071 332 72 72. Of stuur ons een mail: info@kaagenbraassem.nl. Onze openingstijden zijn maandag tot en met donderdag van 09:00 tot 17:00 uur en vrijdag van 8:30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4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Parkeerterrein aan Rembrant van Rijnsingel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1984</meta:user-defined>
    <meta:user-defined meta:name="DCTERMS.abstract">Op het parkeerterrein bij de Gogherweide aan de Rembrandt van Rijnsingel wordt een GPP op kenteken aangewezen</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Rembrandt van Rijnsingel te Roelofarendsveen ter hoogte van huisnummer 104.</meta:user-defined>
    <meta:user-defined meta:name="DCTERMS.W3CDTF/DCTERMS.available">2025-03-17</meta:user-defined>
    <meta:user-defined meta:name="OVERHEIDop.externeBijlage">foto locatie GPP|exb-2025-9714</meta:user-defined>
    <meta:user-defined meta:name="DCTERMS.W3CDTF/OVERHEIDop.jaargang">2025</meta:user-defined>
    <meta:user-defined meta:name="OVERHEIDop.publicationIssue">112498</meta:user-defined>
    <meta:user-defined meta:name="OVERHEIDop.GmbID/DC.identifier">gmb-2025-112498</meta:user-defined>
    <meta:user-defined meta:name="OVERHEIDop.versieInformatie"/>
  </office:meta>
</office:document-meta>
</file>