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perceel D, 420, Oud-Alblas, zaaknummer OMG/2024/0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omgevingsvergunning hebben verleend:</text:p>
            <text:p text:style-name="common-al">Activiteit:</text:p>
            <text:p text:style-name="common-al">- Bouwen, Art.5.1, kenmerk:OMG/2024/0360-24-00001</text:p>
            <text:p text:style-name="common-al">Voor het: legaliseren van de reeds bestaande in- oprit</text:p>
            <text:p text:style-name="common-al">Locatie: Kooiwijk, perceel D, 420, Oud-Alblas</text:p>
            <text:p text:style-name="common-al">(Verzend)datum besluit: 13 maart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4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60</meta:user-defined>
    <dc:language>nl</dc:language>
    <meta:user-defined meta:name="OVERHEIDop.locatietype/OVERHEIDop.gebiedsmarkering">Perceel</meta:user-defined>
    <meta:user-defined meta:name="DC.title">Gemeente Molenlanden, verleende omgevingsvergunning reguliere procedure Kooiwijk, perceel D, 420, Oud-Alblas, zaaknummer OMG/2024/0360</meta:user-defined>
    <meta:user-defined meta:name="DCTERMS.W3CDTF/DCTERMS.available">2025-03-17</meta:user-defined>
    <meta:user-defined meta:name="DCTERMS.W3CDTF/OVERHEIDop.jaargang">2025</meta:user-defined>
    <meta:user-defined meta:name="OVERHEIDop.publicationIssue">112492</meta:user-defined>
    <meta:user-defined meta:name="OVERHEIDop.GmbID/DC.identifier">gmb-2025-112492</meta:user-defined>
    <meta:user-defined meta:name="OVERHEIDop.versieInformatie"/>
  </office:meta>
</office:document-meta>
</file>