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Waalbandijk 33, 6657 KC, Boven-Leeuwen, het intern verbouwen van een woning, Beslistermijn verlengd tot 28-01-2025 , ODR241392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28-01-2025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24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Waalbandijk 33, 6657 KC, Boven-Leeuwen, het intern verbouwen van een woning, Beslistermijn verlengd tot 28-01-2025 , ODR2413924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249</meta:user-defined>
    <meta:user-defined meta:name="OVERHEIDop.GmbID/DC.identifier">gmb-2025-11249</meta:user-defined>
    <meta:user-defined meta:name="OVERHEIDop.versieInformatie"/>
  </office:meta>
</office:document-meta>
</file>