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Mildijk 9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de woning (Bouwactiviteit (omgevingsplan), Afwijken van regels in het omgevingsplan), Mildijk 9, 4214 DN, in Vuren (07-03-2025) (bezwaar mogelijk), ODR24150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48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8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098</meta:user-defined>
    <dc:language>nl</dc:language>
    <meta:user-defined meta:name="OVERHEIDop.locatietype/OVERHEIDop.gebiedsmarkering">Adres</meta:user-defined>
    <meta:user-defined meta:name="DC.title">Toestemming voor het uitbreiden van de woning aan Mildijk 9 te Vu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487</meta:user-defined>
    <meta:user-defined meta:name="OVERHEIDop.GmbID/DC.identifier">gmb-2025-112487</meta:user-defined>
    <meta:user-defined meta:name="OVERHEIDop.versieInformatie"/>
  </office:meta>
</office:document-meta>
</file>