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oekveen 7 in Ter Aar - het realiseren van een oprit in de zijtuin voor 2 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ekveen 7 in Ter Aar - zaaknummer Z2025-00000448 - aanvraag omgevingsvergunning voor het realiseren van een oprit in de zijtuin voor 2 auto's - beslistermijn is verlengd met een periode van zes weken - verzonden 13 maart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48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48</meta:user-defined>
    <dc:language>nl</dc:language>
    <meta:user-defined meta:name="OVERHEIDop.locatietype/OVERHEIDop.gebiedsmarkering">Vlak</meta:user-defined>
    <meta:user-defined meta:name="DC.title">Verlenging beslistermijn Broekveen 7 in Ter Aar - het realiseren van een oprit in de zijtuin voor 2 auto's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82</meta:user-defined>
    <meta:user-defined meta:name="OVERHEIDop.GmbID/DC.identifier">gmb-2025-112482</meta:user-defined>
    <meta:user-defined meta:name="OVERHEIDop.versieInformatie"/>
  </office:meta>
</office:document-meta>
</file>