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straat 36 7681DE Vroomshoop, aanwezigheidsvergunning voor 2 kansspelautomaten bij " 't Stuupke V.O.F. " Hammerstraat 36 in Vroomshoop (ontvangen op 11-03-2025, zaaknummer TR-Z2025-00039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mmerstraat 36 7681DE Vroomshoop</text:p>
            <text:p text:style-name="common-al">
            <text:span text:style-name="nadrukvet">Wat:</text:span> aanwezigheidsvergunning voor 2 kansspelautomaten bij " 't Stuupke V.O.F. " Hammerstraat 36 in Vroomshoop</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247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7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7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396</meta:user-defined>
    <meta:user-defined meta:name="DCTERMS.abstract">aanwezigheidsvergunning voor 2 kansspelautomaten bij " 't Stuupke V.O.F. " Hammerstraat 36 in Vroomshoop</meta:user-defined>
    <dc:language>nl</dc:language>
    <meta:user-defined meta:name="OVERHEIDop.locatietype/OVERHEIDop.gebiedsmarkering">Punt</meta:user-defined>
    <meta:user-defined meta:name="DC.title">Gemeente Twenterand - Ingekomen aanvraag Hammerstraat 36 7681DE Vroomshoop, aanwezigheidsvergunning voor 2 kansspelautomaten bij " 't Stuupke V.O.F. " Hammerstraat 36 in Vroomshoop (ontvangen op 11-03-2025, zaaknummer TR-Z2025-000396)</meta:user-defined>
    <meta:user-defined meta:name="DCTERMS.W3CDTF/DCTERMS.available">2025-03-19</meta:user-defined>
    <meta:user-defined meta:name="DCTERMS.W3CDTF/OVERHEIDop.jaargang">2025</meta:user-defined>
    <meta:user-defined meta:name="OVERHEIDop.publicationIssue">112472</meta:user-defined>
    <meta:user-defined meta:name="OVERHEIDop.GmbID/DC.identifier">gmb-2025-112472</meta:user-defined>
    <meta:user-defined meta:name="OVERHEIDop.versieInformatie"/>
  </office:meta>
</office:document-meta>
</file>