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het plaatsen van sandwichborden van 17 maart tot en met 30 maart 2025 ter promotie van de "De Open Bedrijven Dag 2025" in Ker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198</text:p>
            <text:p text:style-name="common-al">Plaats/adres: Kern Bergeijk</text:p>
            <text:p text:style-name="common-al">Omschrijving: het plaatsen van sandwichborden van 17 maart tot en met 30 maart 2025 ter promotie van de "De Open Bedrijven Dag 2025"</text:p>
            <text:p text:style-name="common-al">Activiteit(en): Reclame</text:p>
            <text:p text:style-name="common-al">Het besluit is verstuurd op <text:span text:style-name="nadrukvet">13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47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47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198</meta:user-defined>
    <meta:user-defined meta:name="DCTERMS.abstract">het plaatsen van sandwichborden van 17 maart tot en met 30 maart 2025 ter promotie van de "De Open Bedrijven Dag 2025"</meta:user-defined>
    <dc:language>nl</dc:language>
    <meta:user-defined meta:name="OVERHEIDop.locatietype/OVERHEIDop.gebiedsmarkering">Punt</meta:user-defined>
    <meta:user-defined meta:name="DC.title">Ontheffing voor het het plaatsen van sandwichborden van 17 maart tot en met 30 maart 2025 ter promotie van de "De Open Bedrijven Dag 2025" in Kern Bergeijk</meta:user-defined>
    <meta:user-defined meta:name="DCTERMS.W3CDTF/DCTERMS.available">2025-03-17</meta:user-defined>
    <meta:user-defined meta:name="DCTERMS.W3CDTF/OVERHEIDop.jaargang">2025</meta:user-defined>
    <meta:user-defined meta:name="OVERHEIDop.publicationIssue">112470</meta:user-defined>
    <meta:user-defined meta:name="OVERHEIDop.GmbID/DC.identifier">gmb-2025-112470</meta:user-defined>
    <meta:user-defined meta:name="OVERHEIDop.versieInformatie"/>
  </office:meta>
</office:document-meta>
</file>