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Jacobahaven, 4493ML Kamperland.</text:p>
            <text:p text:style-name="common-al">Deze activiteit vindt plaats in de periode van 14 april 2025 tot en met 9 mei 2025 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1868.</text:p>
            <text:p text:style-name="common-al">Indien daaraan behoefte bestaat kunnen inlichtingen worden ingewonnen bij de RUD</text:p>
            <text:p text:style-name="last-al">Zeeland via telefoonnummer 0115 - 745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469</meta:user-defined>
    <meta:user-defined meta:name="OVERHEIDop.GmbID/DC.identifier">gmb-2025-112469</meta:user-defined>
    <meta:user-defined meta:name="OVERHEIDop.versieInformatie"/>
  </office:meta>
</office:document-meta>
</file>