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gelnetten aan Diepersestraat 4c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agelnetten (Werk, niet zijnde bouwwerk, of werkzaamheid uitvoeren), Diepersestraat 4c, 4182 PJ, in Neerijnen (10-03-2025) (bezwaar mogelijk), ODR24161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4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135</meta:user-defined>
    <dc:language>nl</dc:language>
    <meta:user-defined meta:name="OVERHEIDop.locatietype/OVERHEIDop.gebiedsmarkering">Adres</meta:user-defined>
    <meta:user-defined meta:name="DC.title">Toestemming voor het plaatsen van hagelnetten aan Diepersestraat 4c te Neerij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66</meta:user-defined>
    <meta:user-defined meta:name="OVERHEIDop.GmbID/DC.identifier">gmb-2025-112466</meta:user-defined>
    <meta:user-defined meta:name="OVERHEIDop.versieInformatie"/>
  </office:meta>
</office:document-meta>
</file>