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Wittemer Allee 1, 6286 AA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heeft de gemeente Gulpen-Wittem een melding ontvangen voor het vervangen van een HAS-kast op grond van het Besluit activiteiten leefomgeving. De melding is geregistreerd onder Z2025-00000126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246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126</meta:user-defined>
    <meta:user-defined meta:name="DCTERMS.abstract">Betreft: Melding op locatie Wittemer Allee 1, 6286 AA Wittem</meta:user-defined>
    <dc:language>nl</dc:language>
    <meta:user-defined meta:name="OVERHEIDop.locatietype/OVERHEIDop.gebiedsmarkering">Vlak</meta:user-defined>
    <meta:user-defined meta:name="DC.title">Melding Milieubelastende Activiteit (MBA) op locatie Wittemer Allee 1, 6286 AA Witte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2464</meta:user-defined>
    <meta:user-defined meta:name="OVERHEIDop.GmbID/DC.identifier">gmb-2025-112464</meta:user-defined>
    <meta:user-defined meta:name="OVERHEIDop.versieInformatie"/>
  </office:meta>
</office:document-meta>
</file>