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temaker de Bruïneweg 51, 8433ME Haulerw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5-00000177 voor een Omgevingsvergunning op de locatie Slotemaker de Bruïneweg 51, 8433ME Haulerwijk.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4 april 2025.</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24 april 2025.</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246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6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6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7</meta:user-defined>
    <meta:user-defined meta:name="DCTERMS.abstract">OWO</meta:user-defined>
    <dc:language>nl</dc:language>
    <meta:user-defined meta:name="DC.title">Kennisgeving besluit op aanvraag Omgevingsvergunning, Slotemaker de Bruïneweg 51, 8433ME Haulerwijk BOPA</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708</meta:user-defined>
    <meta:user-defined meta:name="OVERHEIDop.publicationIssue">112462</meta:user-defined>
    <meta:user-defined meta:name="OVERHEIDop.GmbID/DC.identifier">gmb-2025-112462</meta:user-defined>
    <meta:user-defined meta:name="OVERHEIDop.versieInformatie"/>
  </office:meta>
</office:document-meta>
</file>