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619, het bouwen van een schuur met een overkapping/veranda Kroesestraat 3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3-2025 14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6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619</meta:user-defined>
    <meta:user-defined meta:name="DCTERMS.abstract">het bouwen van een schuur met een overkapping/veranda Kroesestraat 3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619, het bouwen van een schuur met een overkapping/veranda Kroesestraat 37 te Almelo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61</meta:user-defined>
    <meta:user-defined meta:name="OVERHEIDop.GmbID/DC.identifier">gmb-2025-112461</meta:user-defined>
    <meta:user-defined meta:name="OVERHEIDop.versieInformatie"/>
  </office:meta>
</office:document-meta>
</file>