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Lingedijk 2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woning (Bouwactiviteit (omgevingsplan), Bouwactiviteit (technisch)), Lingedijk 29, 4191 VA, in Geldermalsen (06-03-2025) (bezwaar mogelijk), ODR24152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4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288</meta:user-defined>
    <dc:language>nl</dc:language>
    <meta:user-defined meta:name="OVERHEIDop.locatietype/OVERHEIDop.gebiedsmarkering">Adres</meta:user-defined>
    <meta:user-defined meta:name="DC.title">Toestemming voor het verbouwen van een woning aan Lingedijk 29 te Geldermal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54</meta:user-defined>
    <meta:user-defined meta:name="OVERHEIDop.GmbID/DC.identifier">gmb-2025-112454</meta:user-defined>
    <meta:user-defined meta:name="OVERHEIDop.versieInformatie"/>
  </office:meta>
</office:document-meta>
</file>