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76, 1972 ER IJmuiden, bouwen dakopbouw voor toevoegen appartement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76, 1972 ER IJmuiden, bouwen dakopbouw voor toevoegen appartement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ennemerlaan 76, 1972 ER IJmuiden, bouwen dakopbouw voor toevoegen appartement en wijzigen gevels (11-03-2025) 04531889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4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89168</meta:user-defined>
    <dc:language>nl</dc:language>
    <meta:user-defined meta:name="OVERHEIDop.locatietype/OVERHEIDop.gebiedsmarkering">Punt</meta:user-defined>
    <meta:user-defined meta:name="DC.title">Ingediende aanvraag omgevingsvergunning Kennemerlaan 76, 1972 ER IJmuiden, bouwen dakopbouw voor toevoegen appartement en wijzigen gevels</meta:user-defined>
    <meta:user-defined meta:name="DCTERMS.W3CDTF/DCTERMS.available">2025-03-17</meta:user-defined>
    <meta:user-defined meta:name="DCTERMS.W3CDTF/OVERHEIDop.jaargang">2025</meta:user-defined>
    <meta:user-defined meta:name="OVERHEIDop.publicationIssue">112453</meta:user-defined>
    <meta:user-defined meta:name="OVERHEIDop.GmbID/DC.identifier">gmb-2025-112453</meta:user-defined>
    <meta:user-defined meta:name="OVERHEIDop.versieInformatie"/>
  </office:meta>
</office:document-meta>
</file>