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8618, het bouwen van een woning en het realiseren van een uitweg Drebbellaan 6 (kavel 29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3-2025 13:46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245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5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5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25/238618</meta:user-defined>
    <meta:user-defined meta:name="DCTERMS.abstract">het bouwen van een woning en het realiseren van een uitweg Drebbellaan 6 (kavel 29)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8618, het bouwen van een woning en het realiseren van een uitweg Drebbellaan 6 (kavel 29) te Almelo.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450</meta:user-defined>
    <meta:user-defined meta:name="OVERHEIDop.GmbID/DC.identifier">gmb-2025-112450</meta:user-defined>
    <meta:user-defined meta:name="OVERHEIDop.versieInformatie"/>
  </office:meta>
</office:document-meta>
</file>