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het dak van de woning, Vijlenberg 58 te Vijlen, kadastraal bekend gemeente Vaals, sectie F nummer 55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nieuwen van het dak van de woning op locatie Vijlenberg 58 te Vijlen, kadastraal bekend gemeente Vaals, sectie F nummer 551.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2 april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08cd861d-3805-48da-b407-b1e00d59eeae"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244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4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4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0</meta:user-defined>
    <meta:user-defined meta:name="DCTERMS.abstract">Betreft:  Besluit op locatie Vijlenberg 58 te Vijlen, kadastraal bekend gemeente Vaals, sectie F nummer 551</meta:user-defined>
    <dc:language>nl</dc:language>
    <meta:user-defined meta:name="OVERHEIDop.locatietype/OVERHEIDop.gebiedsmarkering">Vlak</meta:user-defined>
    <meta:user-defined meta:name="DC.title">Toestemming voor het vernieuwen van het dak van de woning, Vijlenberg 58 te Vijlen, kadastraal bekend gemeente Vaals, sectie F nummer 551</meta:user-defined>
    <meta:user-defined meta:name="OVERHEIDop.datumEindeReactietermijn">2025-04-22</meta:user-defined>
    <meta:user-defined meta:name="OVERHEIDop.terinzageleggingBG">https://jeleefomgeving.nl/inzien/001737211/08cd861d-3805-48da-b407-b1e00d59eeae</meta:user-defined>
    <meta:user-defined meta:name="DCTERMS.W3CDTF/DCTERMS.available">2025-03-17</meta:user-defined>
    <meta:user-defined meta:name="DCTERMS.W3CDTF/OVERHEIDop.jaargang">2025</meta:user-defined>
    <meta:user-defined meta:name="OVERHEIDop.publicationIssue">112449</meta:user-defined>
    <meta:user-defined meta:name="OVERHEIDop.GmbID/DC.identifier">gmb-2025-112449</meta:user-defined>
    <meta:user-defined meta:name="OVERHEIDop.versieInformatie"/>
  </office:meta>
</office:document-meta>
</file>