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gentesselaan 12, 9901H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maart 2025 een besluit genomen op de aanvraag met zaaknummer Z2025-00001292 voor het verbreden van de inrit op de locatie Regentesselaan 12, 9901HM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4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92</meta:user-defined>
    <meta:user-defined meta:name="DCTERMS.abstract">13 maart 2025 verleend voor het verbreden van de inrit op de locatie Regentesselaan 12, 9901HM Appingedam.</meta:user-defined>
    <dc:language>nl</dc:language>
    <meta:user-defined meta:name="OVERHEIDop.locatietype/OVERHEIDop.gebiedsmarkering">Vlak</meta:user-defined>
    <meta:user-defined meta:name="DC.title">Kennisgeving besluit op aanvraag omgevingsvergunning Regentesselaan 12, 9901HM Appinge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448</meta:user-defined>
    <meta:user-defined meta:name="OVERHEIDop.GmbID/DC.identifier">gmb-2025-112448</meta:user-defined>
    <meta:user-defined meta:name="OVERHEIDop.versieInformatie"/>
  </office:meta>
</office:document-meta>
</file>