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derieën Woonboulevard 6 april, 4 mei, 1 juni, 6 juli en 5 oktober 2025, op de locatie Woonboulevard Almelo, zaaknummer Z/25/238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Braderieën Woonboulevard 2025</text:p>
            <text:p text:style-name="common-al">- Locatie: Woonboulevard Almelo</text:p>
            <text:p text:style-name="common-al">- Datum en tijdstip evenement: 6 april 2025, 4 mei 2025, 1 juni 2025, 6 juli 2025, 5 oktober 2025 van 12.00 tot 17.00 uur</text:p>
            <text:p text:style-name="common-al">- Opbouwen evenement: van 07.00 tot 11.30 uur op genoemde data</text:p>
            <text:p text:style-name="common-al">- Afbouwen evenement: van 17.00 tot 19.00 uur op genoemde data</text:p>
            <text:p text:style-name="common-al">- Naam organisator: Belangenvereniging Woonboulevard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31 maart 2025<text:span text:style-name="nadrukvet">,</text:span>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244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4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4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8340</meta:user-defined>
    <meta:user-defined meta:name="DCTERMS.abstract">Aanvraag evenementenvergunning Braderieën Woonboulevard 2025</meta:user-defined>
    <dc:language>nl</dc:language>
    <meta:user-defined meta:name="OVERHEIDop.locatietype/OVERHEIDop.gebiedsmarkering">Punt</meta:user-defined>
    <meta:user-defined meta:name="DC.title">Aanvraag evenementenvergunning Braderieën Woonboulevard 6 april, 4 mei, 1 juni, 6 juli en 5 oktober 2025, op de locatie Woonboulevard Almelo, zaaknummer Z/25/238340.</meta:user-defined>
    <meta:user-defined meta:name="DCTERMS.W3CDTF/DCTERMS.available">2025-03-17</meta:user-defined>
    <meta:user-defined meta:name="DCTERMS.W3CDTF/OVERHEIDop.jaargang">2025</meta:user-defined>
    <meta:user-defined meta:name="OVERHEIDop.publicationIssue">112447</meta:user-defined>
    <meta:user-defined meta:name="OVERHEIDop.GmbID/DC.identifier">gmb-2025-112447</meta:user-defined>
    <meta:user-defined meta:name="OVERHEIDop.versieInformatie"/>
  </office:meta>
</office:document-meta>
</file>