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8616, het bouwen van een woning Van Musschenbroeklaan, kavel 4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3-2025 13:08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244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4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4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38616</meta:user-defined>
    <meta:user-defined meta:name="DCTERMS.abstract">het bouwen van een woning Van Musschenbroeklaan, kavel 47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8616, het bouwen van een woning Van Musschenbroeklaan, kavel 47 te Almelo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443</meta:user-defined>
    <meta:user-defined meta:name="OVERHEIDop.GmbID/DC.identifier">gmb-2025-112443</meta:user-defined>
    <meta:user-defined meta:name="OVERHEIDop.versieInformatie"/>
  </office:meta>
</office:document-meta>
</file>