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– na een ingediend bezwaar alsnog verlenen van een omgevingsvergunning voor het plaatsen van een erfafscheiding aan de Duindoornstraat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jmegen maken bekend dat zij in hun beslissing op bezwaar de (in eerste instantie) op 6 juni 2024 geweigerde omgevingsvergunning (zaaknummer: W.Z23.107954.01) alsnog hebben verleend:</text:p>
            <text:p text:style-name="common-al">Voor : het plaatsen van een erfafscheiding</text:p>
            <text:p text:style-name="common-al">Locatie : Duindoornstraat 1 Nijmegen</text:p>
            <text:p text:style-name="common-al">Datum besluit : 11 maart 2025</text:p>
            <text:p text:style-name="common-al">Datum verzending : 11 maart 2025</text:p>
            <text:p text:style-name="common-al">Zaaknummer: Z2025-00005446 en D252034447</text:p>
            <text:p text:style-name="common-al"/>
            <text:p text:style-name="common-al">Beroep</text:p>
            <text:p text:style-name="common-al">Tegen de verlening van de omgevingsvergunning (als onderdeel van de beslissing op</text:p>
            <text:p text:style-name="common-al">bezwaar) staat gedurende zes weken, die ingaat op de dag na bekendmaking, beroep open bij</text:p>
            <text:p text:style-name="common-al">de bestuursrechter van de rechtbank Gelderland. Een beroepschrift kunt u zenden naar de</text:p>
            <text:p text:style-name="common-al">Rechtbank Gelderland, Team Bestuursrecht, Postbus 9030, 6800 EM Arnhem. </text:p>
            <text:p text:style-name="common-al"/>
            <text:p text:style-name="common-al">Individuele burgers kunnen het verzoek ook digitaal indienen via het digitaal loket op</text:p>
            <text:p text:style-name="common-al">
            <text:a xlink:href="https://eur06.safelinks.protection.outlook.com/?url=http%3A%2F%2Floket.rechtspraak.nl%2F&amp;data=05%7C02%7Cs.tollkamp%40nijmegen.nl%7Ce760adc478e3494c8d7f08dd6151b796%7C50a8fda284a94063b1b2db6af68e04ae%7C0%7C0%7C638773725800712519%7CUnknown%7CTWFpbGZsb3d8eyJFbXB0eU1hcGkiOnRydWUsIlYiOiIwLjAuMDAwMCIsIlAiOiJXaW4zMiIsIkFOIjoiTWFpbCIsIldUIjoyfQ%3D%3D%7C0%7C%7C%7C&amp;sdata=Z5IRX9nATqXto7PYTef5ZY5pZauZrx9RI7KaxK9duA8%3D&amp;reserved=0" xlink:type="simple">http://loket.rechtspraak.nl/</text:a> (onder "Digitaal procederen - Rechtbanken sector</text:p>
            <text:p text:style-name="common-al">bestuursrecht"). Hiervoor moet gebruik worden gemaakt van DigiD. Voor het behandelen van</text:p>
            <text:p text:style-name="common-al">een beroep zijn griffierechten verschuldigd. Voor meer informatie wordt verwezen naar de</text:p>
            <text:p text:style-name="last-al">rechtbank (telefoonnummer: 088- 361 20 0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243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3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3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Nijmegen – na een ingediend bezwaar alsnog verlenen van een omgevingsvergunning voor het plaatsen van een erfafscheiding aan de Duindoornstraat 1 te Nijmeg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438</meta:user-defined>
    <meta:user-defined meta:name="OVERHEIDop.GmbID/DC.identifier">gmb-2025-112438</meta:user-defined>
    <meta:user-defined meta:name="OVERHEIDop.versieInformatie"/>
  </office:meta>
</office:document-meta>
</file>