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plichte rijrichting Christinastraat te Buitenp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 </text:p>
          <text:section text:name="considerans_id1-3-2-1-3" text:style-name="considerans">
            <text:p text:style-name="tussenkopcur">
            <text:span text:style-name="nadrukvet">Gelet op;</text:span>
          </text:p>
            <text:p text:style-name="considerans.al">- De Wegenwet;</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Uitvoeringsvoorschriften van het Besluit Administratieve Bepalingen inzake het Wegverkeer (hierna: Uitvoeringsvoorschriften BABW);</text:p>
            <text:p text:style-name="considerans.al">- Het feit dat het gedeelte van de weg in beheer is bij de gemeente Achtkarspelen;</text:p>
            <text:p text:style-name="considerans.al">- Het advies van de verkeerscoördinator Noordoost Friesland, Politie Noord-Nederland;</text:p>
            <text:p text:style-name="considerans.al">- Artikel 18 van de WvW 1994 het college van B&amp;W bevoegd is tot het nemen van verkeersbesluiten.</text:p>
            <text:p text:style-name="considerans.al"/>
            <text:p text:style-name="considerans.al">
            <text:span text:style-name="nadrukvet">Overwegende dat;</text:span>
          </text:p>
            <text:p text:style-name="considerans.al">- het centrum van Buitenpost in 2024/2025 wordt heringericht;</text:p>
            <text:p text:style-name="considerans.al">- er een werkgroep is opgericht met Plaatselijk Belang Buitenpost, Business Club Buitenpost en de gemeente voor het opstellen van een centrumvisie;</text:p>
            <text:p text:style-name="considerans.al">- het dorp hierbij is betrokken door middel van bijeenkomsten;</text:p>
            <text:p text:style-name="considerans.al">- het college van B&amp;W de visie 25 augustus 2020 heeft vastgesteld;</text:p>
            <text:p text:style-name="considerans.al">- de gemeenteraad deze visie in 22 oktober 2020 heeft vastgesteld;</text:p>
            <text:p text:style-name="considerans.al">- er in de visie uitgangspunten zijn genoemd voor de inrichting van het gebied;</text:p>
            <text:p text:style-name="considerans.al">- deze visie is vertaald in een ontwerp centrumplan;</text:p>
            <text:p text:style-name="considerans.al">- dit ontwerp centrumplan op 8 februari 2022 is vastgesteld door het college;</text:p>
            <text:p text:style-name="considerans.al">- dit ontwerp centrumplan op 3 maart 2022 is vastgesteld voor de gemeenteraad;</text:p>
            <text:p text:style-name="considerans.al">- het definitieve centrumplan op 23 januari 2024 is gepresenteerd aan het dorp;</text:p>
            <text:p text:style-name="considerans.al">- de winkelstraat en het Nijensteinplein wordt ingericht als autovrij gebied;</text:p>
            <text:p text:style-name="considerans.al">- dit past bij het karakter van het centrum waar de verblijfsfunctie centraal staat;</text:p>
            <text:p text:style-name="considerans.al">- er in het centrum een eenduidig straatbeeld ontstaat;</text:p>
            <text:p text:style-name="considerans.al">- verkeersveiligheid en de verblijfskwaliteit belangrijke voorwaarden zijn om deze maatregel te nemen;</text:p>
            <text:p text:style-name="considerans.al">- na de herinrichting van het centrumgebied het centrum voor iedereen bruikbaar blijft door het auto- en fietsparkeren te verschuiven naar de randen en voetgangers in het centrum moet beschermen;</text:p>
            <text:p text:style-name="considerans.al">- autoverkeer de route kan nemen via de Christinastraat of Kuipersweg/Voorstraat;</text:p>
            <text:p text:style-name="considerans.al">- dit middels eenrichtingsverkeer mogelijk is in verband met de aanwezige breedte;</text:p>
            <text:p text:style-name="considerans.al">- in het centrum van Buitenpost zowel woningen als detailhandel is gevestigd;</text:p>
            <text:p text:style-name="considerans.al">- voor het plaatsen van verkeerborden C2 en C3 van bijlage 1 van het RVV 1990 een verkeersbesluit vereist is;</text:p>
            <text:p text:style-name="considerans.al">- dit inzichtelijk is gemaakt middels een situatietekening;</text:p>
            <text:p text:style-name="considerans.al">- deze maatregel na de reconstructie, medio 2025, van kracht zal zijn;</text:p>
            <text:p text:style-name="considerans.al">- gelet op artikel 2 van de WVW 1994 de maatregel strekt tot het verzekeren vande veiligheid op de weg;</text:p>
            <text:p text:style-name="considerans.al">- op grond van artikel 24 van het BABW overleg vereist is met de korpschef van de regionale politie;</text:p>
            <text:p text:style-name="considerans.al">- de bevoegdheid om dit overleg te voeren voor wegen die in beheer zijn bij de gemeente Achtkarspelen is gemandateerd aan brigadier R. Besselink;</text:p>
            <text:p text:style-name="considerans.al">- met brigadier R. Besselink overleg is gevoerd over de voorgenomen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eenrichtingsverkeer in te stellen op de Christinastraat, zoals is aangegeven op bijgevoegde situatietekening, door over te gaan tot de plaatsing van de verkeersborden C2 en C3, met onderbord uitgezonders (brom)fietsers, conform bijlage 1 van het RVV1990.</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19 maart 2025 </text:span>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Het besluit ligt vanaf 19 maart 2025 gedurende zes weken ter inzage gedurende openingstijden van het gemeentehuis te Buitenpost.</text:p>
          <text:p text:style-name="bezwaarschrift_al">Degene wiens belang rechtstreeks bij dit besluit betrokken is, kan tegen dit besluit binnen zes weken na bekendmaking van dit besluit een bezwaarschrift indienen bij het college van burgemeester en wethouders, postbus 2, 9285 ZV Buitenpost.</text:p>
          <text:p text:style-name="bezwaarschrift_al">Het bezwaarschrift moet worden ondertekend en moet ten minste bevatten:</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is gericht;</text:p>
            </text:list-item>
            <text:list-item text:style-override="id1-3-2-4-7-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4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erplichte rijrichting Christinastraat  -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Verkeersbesluit verplichte rijrichting Christinastraat te Buitenpost</meta:user-defined>
    <meta:user-defined meta:name="DCTERMS.W3CDTF/DCTERMS.available">2025-03-19</meta:user-defined>
    <meta:user-defined meta:name="OVERHEIDop.externeBijlage">Situatietekening eenrichtingsweg Christinastraat |exb-2025-9706</meta:user-defined>
    <meta:user-defined meta:name="DCTERMS.W3CDTF/OVERHEIDop.jaargang">2025</meta:user-defined>
    <meta:user-defined meta:name="OVERHEIDop.publicationIssue">112437</meta:user-defined>
    <meta:user-defined meta:name="OVERHEIDop.GmbID/DC.identifier">gmb-2025-112437</meta:user-defined>
    <meta:user-defined meta:name="OVERHEIDop.versieInformatie"/>
  </office:meta>
</office:document-meta>
</file>