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gehandicaptenparkeerplaatsen centrum Buitenpo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text:p>
          <text:section text:name="considerans_id1-3-2-1-3" text:style-name="considerans">
            <text:p text:style-name="tussenkopcur">
            <text:span text:style-name="nadrukvet">Gelet op;</text:span>
          </text:p>
            <text:p text:style-name="considerans.al">- De Wegenwet;</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Uitvoeringsvoorschriften van het Besluit Administratieve Bepalingen inzake het Wegverkeer (hierna: Uitvoeringsvoorschriften BABW);</text:p>
            <text:p text:style-name="considerans.al">- Het feit dat het gedeelte van de weg in beheer is bij de gemeente Achtkarspelen;</text:p>
            <text:p text:style-name="considerans.al">- Het advies van de verkeerscoördinator Noordoost Friesland, Politie Noord-Nederland;</text:p>
            <text:p text:style-name="considerans.al">- Artikel 18 van de WvW 1994 het college van B&amp;W bevoegd is tot het nemen van verkeersbesluiten.</text:p>
            <text:p text:style-name="considerans.al">
            <text:span text:style-name="nadrukvet">
              <text:span text:style-name="nadrukcur"/>
            </text:span>
          </text:p>
            <text:p text:style-name="considerans.al">
            <text:span text:style-name="nadrukvet">
              <text:span text:style-name="nadrukcur">Overwegende dat;</text:span>
            </text:span>
          </text:p>
            <text:p text:style-name="considerans.al">
            <text:span text:style-name="nadrukvet">
              <text:span text:style-name="nadrukcur">- </text:span>
            </text:span>het centrum van Buitenpost in 2024/2025 wordt heringericht;</text:p>
            <text:p text:style-name="considerans.al">- er een werkgroep is opgericht met Plaatselijk Belang Buitenpost, Business Club Buitenpost en de gemeente voor het opstellen van een centrumvisie;</text:p>
            <text:p text:style-name="considerans.al">- het dorp hierbij is betrokken door middel van bijeenkomsten;</text:p>
            <text:p text:style-name="considerans.al">- het college van B&amp;W de visie 25 augustus 2020 heeft vastgesteld;</text:p>
            <text:p text:style-name="considerans.al">- de gemeenteraad deze visie in 22 oktober 2020 heeft vastgesteld;</text:p>
            <text:p text:style-name="considerans.al">- er in de visie uitgangspunten zijn genoemd voor de inrichting van het gebied;</text:p>
            <text:p text:style-name="considerans.al">- deze visie is vertaald in een ontwerp centrumplan;</text:p>
            <text:p text:style-name="considerans.al">- dit ontwerp centrumplan op 8 februari 2022 is vastgesteld door het college;</text:p>
            <text:p text:style-name="considerans.al">- dit ontwerp centrumplan op 3 maart 2022 is vastgesteld voor de gemeenteraad;</text:p>
            <text:p text:style-name="considerans.al">- het definitieve centrumplan op 23 januari 2024 is gepresenteerd aan het dorp;</text:p>
            <text:p text:style-name="considerans.al">- de winkelstraat en het Nijensteinplein wordt ingericht als autovrij gebied;</text:p>
            <text:p text:style-name="considerans.al">- dit past bij het karakter van het centrum waar de verblijfsfunctie centraal staat;</text:p>
            <text:p text:style-name="considerans.al">- de wenselijkheid en noodzakelijkheid van voldoende gehandicaptenparkeerplaatsen een belangrijk onderdeel is geweest van dit plan;</text:p>
            <text:p text:style-name="considerans.al">- er in het ontwerp rekening is gehouden met een goede verdeling van gehandicaptenparkeerplaatsen;</text:p>
            <text:p text:style-name="considerans.al">- het centrum van Buitenpost hierdoor goed bereikbaar is voor personen met een gehandicaptenparkeerkaart;</text:p>
            <text:p text:style-name="considerans.al">- gelet op artikel 12 van het BABW voor het plaatsen van het verkeersbord E6 vanbijlage 1 van het RVV 1990 een verkeersbesluit is vereist;</text:p>
            <text:p text:style-name="considerans.al">- deze maatregel medio 2025 van kracht zal zijn na uitvoering van de reconstructievan het centrum Buitenpost;</text:p>
            <text:p text:style-name="considerans.al">- gelet op artikel 2 van de WVW 1994 de verkeersmaatregel strekt tot het in standhouden van de weg en het waarborgen van de bruikbaarheid daarvan;</text:p>
            <text:p text:style-name="considerans.al">- gelet op artikel 2 van de WVW 1994 de verkeersmaatregel voorts strekt tot hetvoorkomen of beperken van door het verkeer veroorzaakte overlast, hinder of schadealsmede de gevolgen voor het milieu, bedoeld in de Wet milieubeheer;</text:p>
            <text:p text:style-name="considerans.al">- gelet op artikel 2 van de WVW 1994 het zoveel mogelijk waarborgen van devrijheid van het verkeer in het geding komt bij het treffen van deze verkeersmaatregel;</text:p>
            <text:p text:style-name="considerans.al">- gelet op voorgaande overwegingen het zoveel mogelijk waarborgen van devrijheid van het verkeer van ondergeschikt belang wordt geacht;</text:p>
            <text:p text:style-name="considerans.al">- op grond van artikel 24 van het BABW overleg vereist is met de korpschef van de regionale politie;</text:p>
            <text:p text:style-name="considerans.al">- de bevoegdheid om dit overleg te voeren voor wegen die in beheer zijn bij de gemeente Achtkarspelen is gemandateerd aan brigadier R. Besselink;</text:p>
            <text:p text:style-name="considerans.al">- met brigadier R. Besselink overleg is gevoerd over de voorgenomen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 gehandicaptenparkeerplaatsen in het centrum van Buitenpost aan te wijzen, zoals is aangegeven in bijgevoegde situatieschets, door middel van de plaatsing van verkeersbord E6, confom bijlage 1 van het RVV 1990.</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19 maart 2025 </text:span>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Het besluit ligt vanaf 19 maart 2025 gedurende zes weken ter inzage gedurende openingstijden van het gemeentehuis te Buitenpost.</text:p>
          <text:p text:style-name="bezwaarschrift_al">Degene wiens belang rechtstreeks bij dit besluit betrokken is, kan tegen dit besluit binnen zes weken na bekendmaking van dit besluit een bezwaarschrift indienen bij het college van burgemeester en wethouders, postbus 2, 9285 ZV Buitenpost.</text:p>
          <text:p text:style-name="bezwaarschrift_al">Het bezwaarschrift moet worden ondertekend en moet ten minste bevatten:</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een omschrijving van het besluit waartegen het bezwaar is gericht;</text:p>
            </text:list-item>
            <text:list-item text:style-override="id1-3-2-4-7-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24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Aanwijzen gehandicaptenparkeerplaatsen centrum - Buitenp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gehandicaptenparkeerplaatsen centrum Buitenpost</meta:user-defined>
    <meta:user-defined meta:name="DCTERMS.W3CDTF/DCTERMS.available">2025-03-19</meta:user-defined>
    <meta:user-defined meta:name="OVERHEIDop.externeBijlage">Situatietekening gehandicaptenparkeerplaatsen|exb-2025-9705</meta:user-defined>
    <meta:user-defined meta:name="DCTERMS.W3CDTF/OVERHEIDop.jaargang">2025</meta:user-defined>
    <meta:user-defined meta:name="OVERHEIDop.publicationIssue">112434</meta:user-defined>
    <meta:user-defined meta:name="OVERHEIDop.GmbID/DC.identifier">gmb-2025-112434</meta:user-defined>
    <meta:user-defined meta:name="OVERHEIDop.versieInformatie"/>
  </office:meta>
</office:document-meta>
</file>