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oetgangerszone Nijensteinplein te Buitenp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 </text:p>
          <text:section text:name="considerans_id1-3-2-1-3" text:style-name="considerans">
            <text:p text:style-name="tussenkopcur">
            <text:span text:style-name="nadrukvet">Gelet op;</text:span>
          </text:p>
            <text:p text:style-name="considerans.al">- De Wegenwet;</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Uitvoeringsvoorschriften van het Besluit Administratieve Bepalingen inzake het Wegverkeer (hierna: Uitvoeringsvoorschriften BABW);</text:p>
            <text:p text:style-name="considerans.al">- Het feit dat het gedeelte van de weg in beheer is bij de gemeente Achtkarspelen;</text:p>
            <text:p text:style-name="considerans.al">- Het advies van de verkeerscoördinator Noordoost Friesland, Politie Noord-Nederland;</text:p>
            <text:p text:style-name="considerans.al">- Artikel 18 van de WvW 1994 het college van B&amp;W bevoegd is tot het nemen van verkeersbesluiten.</text:p>
            <text:p text:style-name="considerans.al">
            <text:span text:style-name="nadrukvet">
              <text:span text:style-name="nadrukcur"/>
            </text:span>
          </text:p>
            <text:p text:style-name="considerans.al">
            <text:span text:style-name="nadrukvet">
              <text:span text:style-name="nadrukcur">Overwegende dat; </text:span>
            </text:span>
          </text:p>
            <text:p text:style-name="considerans.al">- het centrum van Buitenpost in 2024/2025 wordt heringericht;</text:p>
            <text:p text:style-name="considerans.al">- er een werkgroep is opgericht met Plaatselijk Belang Buitenpost, Business Club Buitenpost en de gemeente voor het opstellen van een centrumvisie;</text:p>
            <text:p text:style-name="considerans.al">- het dorp hierbij is betrokken door middel van bijeenkomsten;</text:p>
            <text:p text:style-name="considerans.al">- het college van B&amp;W de visie 25 augustus 2020 heeft vastgesteld;</text:p>
            <text:p text:style-name="considerans.al">- de gemeenteraad deze visie in 22 oktober 2020 heeft vastgesteld;</text:p>
            <text:p text:style-name="considerans.al">- er in de visie uitgangspunten zijn genoemd voor de inrichting van het gebied;</text:p>
            <text:p text:style-name="considerans.al">- deze visie is vertaald in een ontwerp centrumplan;</text:p>
            <text:p text:style-name="considerans.al">- dit ontwerp centrumplan op 8 februari 2022 is vastgesteld door het college;</text:p>
            <text:p text:style-name="considerans.al">- dit ontwerp centrumplan op 3 maart 2022 is vastgesteld voor de gemeenteraad;</text:p>
            <text:p text:style-name="considerans.al">- het definitieve centrumplan op 23 januari 2024 is gepresenteerd aan het dorp;</text:p>
            <text:p text:style-name="considerans.al">- de winkelstraat en het Nijensteinplein wordt ingericht als autovrij gebied;</text:p>
            <text:p text:style-name="considerans.al">- dit past bij het karakter van het centrum waar de verblijfsfunctie centraal staat;</text:p>
            <text:p text:style-name="considerans.al">- er in het centrum een eenduidig straatbeeld ontstaat;</text:p>
            <text:p text:style-name="considerans.al">- verkeersveiligheid en de verblijfskwaliteit belangrijke voorwaarden zijn om deze maatregel te nemen;</text:p>
            <text:p text:style-name="considerans.al">- na de herinrichting van het centrumgebied het centrum voor iedereen bruikbaarblijft door het auto- en fietsparkeren te verschuiven naar de randen en voetgangers in het centrum moet beschermen;</text:p>
            <text:p text:style-name="considerans.al">- autoverkeer de route kan nemen via de Christinastraat of Kuipersweg/Voorstraat;</text:p>
            <text:p text:style-name="considerans.al">- in het centrum van Buitenpost zowel woningen als detailhandel is gevestigd;</text:p>
            <text:p text:style-name="considerans.al">- voor het plaatsen van verkeerborden G07-zb (zonebord) met onderbord ‘fietsers toegestaan’ van bijlage 1 van het RVV 1990 een verkeersbesluit vereist is;</text:p>
            <text:p text:style-name="considerans.al">- dit inzichtelijk is gemaakt middels een situatietekening; </text:p>
            <text:p text:style-name="considerans.al">- deze maatregel na de reconstructie, medio 2025, van kracht zal zijn;</text:p>
            <text:p text:style-name="considerans.al">- gelet op artikel 2 van de WVW 1994 de maatregel strekt tot het verzekeren van de veiligheid op de weg;</text:p>
            <text:p text:style-name="considerans.al">- op grond van artikel 24 van het BABW overleg vereist is met de korpschef van de regionale politie;</text:p>
            <text:p text:style-name="considerans.al">- de bevoegdheid om dit overleg te voeren voor wegen die in beheer zijn bij de gemeente Achtkarspelen is gemandateerd aan brigadier R. Besselink;</text:p>
            <text:p text:style-name="considerans.al">- met brigadier R. Besselink overleg is gevoerd over de voorgenomen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een voetgangerszone in te stellen op het Nijensteinplein, zoals is aangegeven in bijgevoegde situatieschets, door middel van het plaatsen van verkeersborden G7(zb), inclusief onderbord ‘fietsers toegestaan’, conform bijlage 1 van het RVV 1990.</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19 maart 2025 gedurende zes weken ter inzage gedurende openingstijden van het gemeentehuis te Buitenpost.</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4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oetgangerszone Nijensteinplein - Buitenpos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op.locatietype/OVERHEIDop.gebiedsmarkering">Weg</meta:user-defined>
    <meta:user-defined meta:name="DC.title">Verkeersbesluit instellen voetgangerszone Nijensteinplein te Buitenpost</meta:user-defined>
    <meta:user-defined meta:name="DCTERMS.W3CDTF/DCTERMS.available">2025-03-19</meta:user-defined>
    <meta:user-defined meta:name="OVERHEIDop.externeBijlage">Situatietekening Voetgangerszone Nijenstein|exb-2025-9703</meta:user-defined>
    <meta:user-defined meta:name="DCTERMS.W3CDTF/OVERHEIDop.jaargang">2025</meta:user-defined>
    <meta:user-defined meta:name="OVERHEIDop.publicationIssue">112431</meta:user-defined>
    <meta:user-defined meta:name="OVERHEIDop.GmbID/DC.identifier">gmb-2025-112431</meta:user-defined>
    <meta:user-defined meta:name="OVERHEIDop.versieInformatie"/>
  </office:meta>
</office:document-meta>
</file>