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en isoleren van de gevels en het dak, Hogenhofstraat 16, 6627 KC, in Maasbommel (18-12-2024), ODR241288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en isoleren van de gevels en het dak, Hogenhofstraat 16, 6627 KC, in Maasbommel (18-12-2024), ODR2412886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243</meta:user-defined>
    <meta:user-defined meta:name="OVERHEIDop.GmbID/DC.identifier">gmb-2025-11243</meta:user-defined>
    <meta:user-defined meta:name="OVERHEIDop.versieInformatie"/>
  </office:meta>
</office:document-meta>
</file>