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etgangersoversteekplaats Voorstraat te Buitenpost</text:p>
      <text:section text:name="regeling_id1-3-2" text:style-name="regeling">
        <text:section text:name="aanhef_id1-3-2-1" text:style-name="aanhef">
          <text:p text:style-name="aanhef_wie">Burgemeester en wethouders van Achtkarspelen;</text:p>
          <text:section text:name="considerans_id1-3-2-1-2" text:style-name="considerans">
            <text:p text:style-name="tussenkopcur">
            <text:span text:style-name="nadrukvet">Gelet op;</text:span>
          </text:p>
            <text:p text:style-name="considerans.al">- De Wegenwet;</text:p>
            <text:p text:style-name="considerans.al">- De Wegenverkeerswet 1994 (hierna: WVW 1994);</text:p>
            <text:p text:style-name="considerans.al">- Het Reglement verkeersregels en verkeerstekens 1990 (hierna: RVV 1990);</text:p>
            <text:p text:style-name="considerans.al">- Het besluit administratieve bepalingen inzake het wegverkeer (hierna: BABW);</text:p>
            <text:p text:style-name="considerans.al">- De Uitvoeringsvoorschriften van het Besluit Administratieve Bepalingen inzake het Wegverkeer (hierna: Uitvoeringsvoorschriften BABW);</text:p>
            <text:p text:style-name="considerans.al">- Het feit dat het gedeelte van de weg (Voorstraat) in beheer is bij de gemeente Achtkarspelen;</text:p>
            <text:p text:style-name="considerans.al">- Het advies van de verkeerscoördinator Noordoost Friesland, Politie Noord-Nederland;</text:p>
            <text:p text:style-name="considerans.al">- Artikel 18 van de WvW 1994 het college van B&amp;W bevoegd is tot het nemen van verkeersbesluiten.</text:p>
            <text:p text:style-name="considerans.al"/>
            <text:p text:style-name="considerans.al">
            <text:span text:style-name="nadrukvet">
              <text:span text:style-name="nadrukcur">Overwegende dat; </text:span>
            </text:span>
          </text:p>
            <text:p text:style-name="considerans.al">- het kruispunt Voorstraat/Stationsstraat/Kuipersweg midden in het dorp ligt;</text:p>
            <text:p text:style-name="considerans.al">- bewoners hier de weg oversteken richting het treinstation of centrum;</text:p>
            <text:p text:style-name="considerans.al">- deze voetgangersoversteekplaats de oversteekbaarheid moet verbeteren;</text:p>
            <text:p text:style-name="considerans.al">- deze locatie is uitgezocht in overleg met de werkgroep ‘Centrumplan Buitenpost’;</text:p>
            <text:p text:style-name="considerans.al">- verkeersveiligheid een belangrijke voorwaarden is om deze maatregel te nemen;</text:p>
            <text:p text:style-name="considerans.al">- de weg bruikbaar blijft en dat het voetgangers moet beschermen;</text:p>
            <text:p text:style-name="considerans.al">- voor het plaatsen van verkeersbord L2 van bijlage 1 van het RVV 1990 een verkeersbesluit vereist is;</text:p>
            <text:p text:style-name="considerans.al">- dit inzichtelijk is gemaakt middels een situatietekening;</text:p>
            <text:p text:style-name="considerans.al">- gelet op artikel 2 van de WVW 1994 de maatregel strekt tot het verzekeren van de veiligheid op de weg;</text:p>
            <text:p text:style-name="considerans.al">- op grond van artikel 24 van het BABW overleg vereist is met de korpschef van de regionale politie;</text:p>
            <text:p text:style-name="considerans.al">- de bevoegdheid om dit overleg te voeren voor wegen die in beheer zijn bij de gemeente Achtkarspelen is gemandateerd aan brigadier R. Besselink;</text:p>
            <text:p text:style-name="considerans.al">- met brigadier R. Besselink overleg is gevoerd over de voorgenomen 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last-al">- een voetgangersoversteekplaats te realiseren op de Voorstraat, zoals is aangegeven op bijgevoegde situatietekening, door middel van de plaatsing van de verkeersborden L2, conform bijlage 1 van het RVV 1990.</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besluit ligt vanaf 19 maart 2025 gedurende zes weken ter inzage gedurende openingstijden van het gemeentehuis te Buitenpost.</text:p>
          <text:p text:style-name="bezwaarschrift_al">Degene wiens belang rechtstreeks bij dit besluit betrokken is, kan tegen dit besluit binnen zes weken na bekendmaking van dit besluit een bezwaarschrift indienen bij het college van burgemeester en wethouders, postbus 2, 9285 ZV Buitenpost.</text:p>
          <text:p text:style-name="bezwaarschrift_al">Het bezwaarschrift moet worden ondertekend en moet ten minste bevatten:</text:p>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24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Voetgangersoversteekplaats Voorstraat - Buitenpos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op.verkeersbordcode">L2</meta:user-defined>
    <dc:language>nl</dc:language>
    <meta:user-defined meta:name="OVERHEIDop.locatietype/OVERHEIDop.gebiedsmarkering">Punt</meta:user-defined>
    <meta:user-defined meta:name="DC.title">Verkeersbesluit voetgangersoversteekplaats Voorstraat te Buitenpost</meta:user-defined>
    <meta:user-defined meta:name="DCTERMS.W3CDTF/DCTERMS.available">2025-03-19</meta:user-defined>
    <meta:user-defined meta:name="OVERHEIDop.externeBijlage">Situatietekening VOP Voorstraat |exb-2025-9697</meta:user-defined>
    <meta:user-defined meta:name="DCTERMS.W3CDTF/OVERHEIDop.jaargang">2025</meta:user-defined>
    <meta:user-defined meta:name="OVERHEIDop.publicationIssue">112427</meta:user-defined>
    <meta:user-defined meta:name="OVERHEIDop.GmbID/DC.identifier">gmb-2025-112427</meta:user-defined>
    <meta:user-defined meta:name="OVERHEIDop.versieInformatie"/>
  </office:meta>
</office:document-meta>
</file>