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ogestraat 58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voor Hogestraat 58, 4011 KC, Zoelen, Een melding Besluit activiteiten leefomgeving (Bal) is geaccepteerd voor het plaatsen van een propaantank, ODR2503035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242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2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2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Werk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ODR2503035</meta:user-defined>
    <dc:language>nl</dc:language>
    <meta:user-defined meta:name="OVERHEIDop.locatietype/OVERHEIDop.gebiedsmarkering">Adres</meta:user-defined>
    <meta:user-defined meta:name="DC.title">Melding activiteitenbesluit, Hogestraat 58 in Zoel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2425</meta:user-defined>
    <meta:user-defined meta:name="OVERHEIDop.GmbID/DC.identifier">gmb-2025-112425</meta:user-defined>
    <meta:user-defined meta:name="OVERHEIDop.versieInformatie"/>
  </office:meta>
</office:document-meta>
</file>