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Hardenbrinkweg 55, 8071S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0388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 op of in de landbodem</text:p>
            <text:p text:style-name="common-al">
            <text:span text:style-name="nadrukvet">Locatie:</text:span> Hardenbrinkweg 55, 8071S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4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388</meta:user-defined>
    <meta:user-defined meta:name="DCTERMS.abstract">Acceptatie Melding toepassing bouwstoffen voor het toepassen van grond op of in de landbodem op locatie Hardenbrinkweg 55, 8071SM Nunspeet, ontvangen op 5 maart 2025</meta:user-defined>
    <dc:language>nl</dc:language>
    <meta:user-defined meta:name="OVERHEIDop.locatietype/OVERHEIDop.gebiedsmarkering">Vlak</meta:user-defined>
    <meta:user-defined meta:name="DC.title">Gemeente Nunspeet - Melding toepassing bouwstoffen Hardenbrinkweg 55, 8071SM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23</meta:user-defined>
    <meta:user-defined meta:name="OVERHEIDop.GmbID/DC.identifier">gmb-2025-112423</meta:user-defined>
    <meta:user-defined meta:name="OVERHEIDop.versieInformatie"/>
  </office:meta>
</office:document-meta>
</file>