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 Kerswerf 1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De Kerswerf 14, 4112 ME, Beusichem, Een melding Besluit activiteiten leefomgeving (Bal) is geaccepteerd voor het lassen van metalen, ODR2503634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41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503634</meta:user-defined>
    <dc:language>nl</dc:language>
    <meta:user-defined meta:name="OVERHEIDop.locatietype/OVERHEIDop.gebiedsmarkering">Adres</meta:user-defined>
    <meta:user-defined meta:name="DC.title">Melding activiteitenbesluit, De Kerswerf 14 in Beusich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410</meta:user-defined>
    <meta:user-defined meta:name="OVERHEIDop.GmbID/DC.identifier">gmb-2025-112410</meta:user-defined>
    <meta:user-defined meta:name="OVERHEIDop.versieInformatie"/>
  </office:meta>
</office:document-meta>
</file>