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cee0dc-a172-447d-b501-c72257fb5e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verplichte rijrichting voor vrachtverkeer op de Oud-Bodegraafseweg, gelegen tussen Doortocht en Van Tolstraat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Oud-Bodegraafseweg, gelegen tussen Doortocht en Van Tolstraat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Het instellen van een verplichte rijrichting voor vrachtverkeer is voor dit weggedeelte essentieel om de veiligheid en doorstroming te waarborg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p text:style-name="common-al"/>
            <text:p text:style-name="common-al">Uit het oogpunt van de doelstellingen als bedoeld in artikel 2 WVW</text:p>
            <text:list text:style-name="id1-3-2-2-1-20">
              <text:list-item text:style-override="id1-3-2-2-1-20-1">
                <text:number>•</text:number>
                <text:p text:style-name="al">(lid 1a) het verzekeren van de veiligheid op de weg;</text:p>
              </text:list-item>
              <text:list-item text:style-override="id1-3-2-2-1-20-2">
                <text:number>•</text:number>
                <text:p text:style-name="al">(lid 1b) het beschermen van de weggebruikers en passagiers;</text:p>
              </text:list-item>
              <text:list-item text:style-override="id1-3-2-2-1-20-3">
                <text:number>•</text:number>
                <text:p text:style-name="al">(lid 1c) het in stand houden van de weg en het waarborgen van de bruikbaarheid daarvan;</text:p>
              </text:list-item>
              <text:list-item text:style-override="id1-3-2-2-1-20-4">
                <text:number>•</text:number>
                <text:p text:style-name="al">(lid 2a) het voorkomen of beperken van door het verkeer veroorzaakte overlast, hinder of schade;</text:p>
              </text:list-item>
            </text:list>
            <text:p text:style-name="common-al">is het gewenst om een verplichte rijrichting voor het vrachtverkeer in te stellen op de Oud-Bodegraafseweg, gelegen tussen Doortocht en de Van Tolstraat. Hiervoor zal dit weggedeelte worden voorzien van het verkeersbord D 05L van bijlage I van het Regelement Verkeersregels en Verkeerstekens 1990.</text:p>
            <text:p text:style-name="common-al">
            <text:span text:style-name="nadrukvet">Motivering</text:span>
          </text:p>
            <text:p text:style-name="common-al">
            <text:span text:style-name="nadrukondlijn">Algemeen</text:span>
          </text:p>
            <text:p text:style-name="common-al">Door vrachtverkeer een vaste rijrichting te geven, worden gevaarlijke kruisingen, inhaalmanoeuvres en onverwachte bewegingen verminderd.</text:p>
            <text:p text:style-name="common-al">Een uniforme rijrichting voor vrachtverkeer zorgt ervoor dat alle weggebruikers beter kunnen anticiperen op de bewegingen van vrachtwagens, wat risico's verkleint.</text:p>
            <text:p text:style-name="common-al">Een verplichte rijrichting voor vrachtwagens voorkomt dat vrachtwagens op smalle wegen of in drukke gebieden manoeuvreren, keren of achteruit rijden, wat opstoppingen vermindert.</text:p>
            <text:p text:style-name="common-al">Door vrachtwagens in een gecontroleerde richting te laten rijden, wordt de infrastructuur efficiënter gebruikt en blijft het verkeer soepeler doorstromen.</text:p>
            <text:p text:style-name="common-al">Vrachtverkeer door woonwijken kan leiden tot geluidsoverlast, vervuiling en schade aan wegen. Door een verplichte rijrichting wordt beperkt.</text:p>
            <text:p text:style-name="common-al">Een vaste rijrichting dwingt vrachtverkeer gebruik te maken van minder kwetsbare en drukke gebieden.</text:p>
            <text:p text:style-name="common-al">Het beperken van vrachtverkeer op kwetsbare wegen voorkomt onnodige schade aan het wegdek, straatmeubilair en andere objecten.</text:p>
            <text:p text:style-name="common-al">Chauffeurs hoeven zich minder zorgen te maken over complexe navigatie, wat zorgt voor efficiënter transport.</text:p>
            <text:p text:style-name="common-al">Door een verplichte rijrichting voor vrachtverkeer in te stellen, worden de belangen van zowel de verkeersveiligheid gediend. Het helpt bovendien om overlast en risico’s voor de omgeving te minimaliseren.</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Advies Werkgroep Verkeerszaken</text:span>
          </text:p>
            <text:p text:style-name="common-al">Het college is door de Werkgroep Verkeerszaken over de verkeerssituatie geadviseerd. In de werkgroep zijn adviseurs van gemeente, hulpdiensten en belangenorganisatie Veilig Verkeer Nederland vertegenwoordigd. De werkgroep heeft op 6 december 2024 een positief advies uitgebra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6 december 2024 een positief advies uitgebracht.</text:p>
            <text:p text:style-name="common-al">BESLUIT</text:p>
            <text:p text:style-name="common-al">Op grond van vorenstaande overwegingen besluit het college van burgemeester en wethouders van gemeente Bodegraven-Reeuwijk om:</text:p>
            <text:list text:style-name="id1-3-2-2-1-41">
              <text:list-item text:style-override="id1-3-2-2-1-41-1">
                <text:number>•</text:number>
                <text:p text:style-name="al">een verplichte rijrichting in te stellen voor vrachtverkeer op de Oud-Bodegraafseweg, gelegen binnen de bebouwde kom tussen de Doortocht en de Van Tolstraat te Bodegraven, door de weg te voorzien van het verkeersbord D05L met onderbord OB11 (vrachtwagen) van bijlage I van het Regelement Verkeersregels en Verkeerstekens 1990.</text:p>
              </text:list-item>
            </text:list>
            <text:p text:style-name="common-al"/>
            <text:p text:style-name="common-al"/>
            <text:p text:style-name="common-al">Bodegraven, </text:p>
            <text:p text:style-name="common-al">Namens deze,</text:p>
            <text:p text:style-name="common-al">Team wegen en verkeer, J. van der Heide</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5">
              <text:list-item text:style-override="id1-3-2-2-1-55-1">
                <text:number>•</text:number>
                <text:p text:style-name="al">Politiekorps Eenheid Den Haag</text:p>
              </text:list-item>
              <text:list-item text:style-override="id1-3-2-2-1-55-2">
                <text:number>•</text:number>
                <text:p text:style-name="al">Boa’s gemeente Bodegraven-Reeuwijk</text:p>
              </text:list-item>
            </text:list>
            <text:p text:style-name="common-al"/>
            <text:p text:style-name="common-al">
            <text:span text:style-name="nadrukvet">Locatieafbeelding(en) </text:span>
          </text:p>
            <text:p text:style-name="common-al">
            <draw:frame><draw:text-box><text:section text:name="plaatje_id1-3-2-2-1-58-1" text:style-name="plaatje">
              <text:p text:style-name="illustratie_id1-3-2-2-1-58-1-1"><draw:frame draw:style-name="illustratie_id1-3-2-2-1-58-1-1" text:anchor-type="paragraph" svg:width="110.7mm" svg:height="96.4mm"><draw:image xlink:href="Pictures/Afbeelding1i9ccee0dc-a172-447d-b501-c72257fb5ed0.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4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verplichte rijrichting vrachtverkeer  - Oud-Bodegraafseweg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Instellen verplichte rijrichting vrachtverkeer op de Oud-Bodegraafseweg, tussen Doortocht en Van Tolstraat</meta:user-defined>
    <meta:user-defined meta:name="OVERHEIDop.verkeersbordcode">D5</meta:user-defined>
    <dc:language>nl</dc:language>
    <meta:user-defined meta:name="OVERHEIDop.locatietype/OVERHEIDop.gebiedsmarkering">Punt</meta:user-defined>
    <meta:user-defined meta:name="DC.title">Verkeersbesluit: Instellen van een verplichte rijrichting voor vrachtverkeer op de Oud-Bodegraafseweg, gelegen tussen Doortocht en Van Tolstraat te Bodegraven</meta:user-defined>
    <meta:user-defined meta:name="DCTERMS.W3CDTF/DCTERMS.available">2025-03-17</meta:user-defined>
    <meta:user-defined meta:name="DCTERMS.W3CDTF/OVERHEIDop.jaargang">2025</meta:user-defined>
    <meta:user-defined meta:name="OVERHEIDop.publicationIssue">112405</meta:user-defined>
    <meta:user-defined meta:name="OVERHEIDop.GmbID/DC.identifier">gmb-2025-112405</meta:user-defined>
    <meta:user-defined meta:name="OVERHEIDop.versieInformatie"/>
  </office:meta>
</office:document-meta>
</file>