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Solar Boom, Verzoeklocatie 2024121700770, Palatijn t.h.v. nr. 14</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3 maart 2025 een besluit genomen op de aanvraag met zaaknummer 0153Z2024121800017 voor het plaatsen van een Solar Boom op de locatie Palatijn t.h.v. nr. 1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40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0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0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1800017</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plaatsen van een Solar Boom, Verzoeklocatie 2024121700770, Palatijn t.h.v. nr. 14</meta:user-defined>
    <meta:user-defined meta:name="DCTERMS.W3CDTF/DCTERMS.available">2025-03-26</meta:user-defined>
    <meta:user-defined meta:name="DCTERMS.W3CDTF/OVERHEIDop.jaargang">2025</meta:user-defined>
    <meta:user-defined meta:name="OVERHEIDop.publicationIssue">112400</meta:user-defined>
    <meta:user-defined meta:name="OVERHEIDop.GmbID/DC.identifier">gmb-2025-112400</meta:user-defined>
    <meta:user-defined meta:name="OVERHEIDop.versieInformatie"/>
  </office:meta>
</office:document-meta>
</file>