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1 boom, Icaruslaan 9 5631L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886 </text:p>
            <text:p text:style-name="common-al"> Omschrijving: kappen van 1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Icaruslaan 9 5631LH Eindhoven</text:p>
              </text:list-item>
            </text:list>
            <text:p text:style-name="common-al"> Datum ontvangst: 12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239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9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9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1886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DC.title">Ingediende aanvraag omgevingsvergunning: kappen van 1 boom, Icaruslaan 9 5631LH Eindhov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398</meta:user-defined>
    <meta:user-defined meta:name="OVERHEIDop.GmbID/DC.identifier">gmb-2025-112398</meta:user-defined>
    <meta:user-defined meta:name="OVERHEIDop.versieInformatie"/>
  </office:meta>
</office:document-meta>
</file>