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hoorzitting commissie bezwaarschriften gemeente Heerenveen op 24 maart 202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Om 19.15 uur is er een openbare hoorzitting over de omgevingsvergunning voor een stretchtent, de afwijzing van een handhavingsverzoek over de stretchtent en de afwijzing van een handhavingsverzoek over de alcoholvergunning van Pean B.V. op de locatie Pean 1 te Nes. </text:p>
            <text:p text:style-name="al"/>
            <text:p text:style-name="al">U kunt als toehoorder bij de hoorzitting aanwezig zijn door u te melden via bezwaar@heerenveen.nl. De datum en het tijdstip zijn onder voorbehoud van wijziginge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12397</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397</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397</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Gemeente/DC.creator">Heerenveen</meta:user-defined>
    <meta:user-defined meta:name="OVERHEID.Informatietype/DC.type">officiële publicatie</meta:user-defined>
    <meta:user-defined meta:name="OVERHEIDop.Rubriek/DC.type">overige overheidsinformatie</meta:user-defined>
    <meta:user-defined meta:name="OVERHEID.Gemeente/OVERHEID.authority">Heerenveen</meta:user-defined>
    <meta:user-defined meta:name="OVERHEID.Gemeente/DCTERMS.publisher">Heerenveen</meta:user-defined>
    <meta:user-defined meta:name="OVERHEID.TaxonomieBeleidsagendaDecentraal/OVERHEID.category">Bestuur | Organisatie en beleid</meta:user-defined>
    <meta:user-defined meta:name="DCTERMS.abstract">agenda hoorzitting commissie bezwaarschriften 24 maart 2025</meta:user-defined>
    <dc:language>nl</dc:language>
    <meta:user-defined meta:name="OVERHEIDop.locatietype/OVERHEIDop.gebiedsmarkering">Gemeente</meta:user-defined>
    <meta:user-defined meta:name="DC.title">Openbare hoorzitting commissie bezwaarschriften gemeente Heerenveen op 24 maart 2025</meta:user-defined>
    <meta:user-defined meta:name="DCTERMS.W3CDTF/DCTERMS.available">2025-03-17</meta:user-defined>
    <meta:user-defined meta:name="DCTERMS.W3CDTF/OVERHEIDop.jaargang">2025</meta:user-defined>
    <meta:user-defined meta:name="OVERHEIDop.publicationIssue">112397</meta:user-defined>
    <meta:user-defined meta:name="OVERHEIDop.GmbID/DC.identifier">gmb-2025-112397</meta:user-defined>
    <meta:user-defined meta:name="OVERHEIDop.versieInformatie"/>
  </office:meta>
</office:document-meta>
</file>