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 voor Bevrijdingsfestival 2025 aan van de Hag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Zoetermeer heeft op 07-01-2025 een aanvraag ontvangen met zaaknummer 2025-002742 Evenementenvergunning voor Bevrijdingsfestival 2025 op locatie DSO terreinen aan van de Hagenstraat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2396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39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39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02742</meta:user-defined>
    <meta:user-defined meta:name="DCTERMS.abstract">Bevrijdingsfestival 2025 </meta:user-defined>
    <dc:language>nl</dc:language>
    <meta:user-defined meta:name="OVERHEIDop.locatietype/OVERHEIDop.gebiedsmarkering">Punt</meta:user-defined>
    <meta:user-defined meta:name="DC.title">Kennisgeving aanvraag Evenementenvergunning  voor Bevrijdingsfestival 2025 aan van de Hagenstraat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396</meta:user-defined>
    <meta:user-defined meta:name="OVERHEIDop.GmbID/DC.identifier">gmb-2025-112396</meta:user-defined>
    <meta:user-defined meta:name="OVERHEIDop.versieInformatie"/>
  </office:meta>
</office:document-meta>
</file>