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vastgesteld bestemmingsplan ‘Heiligeboom, Moergestel’ gemeente Oisterwijk</text:p>
      <text:section text:name="zakelijke-mededeling_id1-3-2" text:style-name="zakelijke-mededeling">
        <text:section text:name="zakelijke-mededeling-tekst_id1-3-2-1" text:style-name="zakelijke-mededeling-tekst">
          <text:section text:name="tekst_id1-3-2-1-1" text:style-name="tekst">
            <text:p text:style-name="common-al">Zaaknummer: 1028450</text:p>
            <text:p text:style-name="common-al"/>
            <text:p text:style-name="common-al">
            <text:span text:style-name="nadrukvet">Plangebied en doel </text:span>
          </text:p>
            <text:p text:style-name="common-al">Het bestemmingsplan biedt de juridisch-planologische basis voor de bouw van maximaal 220 woningen op de percelen gelegen tussen de Heiligenboom en de bestaande woonwijk Oostelvoortjes in Moergestel. </text:p>
            <text:p text:style-name="common-al"/>
            <text:p text:style-name="common-al">
            <text:span text:style-name="nadrukvet">Gewijzigde vaststelling bestemmingsplan</text:span>
          </text:p>
            <text:p text:style-name="common-al">Op 30 januari 2025 heeft de gemeenteraad het bestemmingsplan ‘Heiligeboom, Moergestel’ [NL.IMRO.0824.BPHeiligeboom-VA01] vastgesteld. Tegen het ontwerpbestemmingsplan zijn zienswijzen ingediend. Naar aanleiding van de zienswijzen is het bestemmingsplan gewijzigd vastgesteld ten opzichte van het ontwerpbestemmingsplan. Daarnaast zijn er enkele ambtshalve wijzigingen doorgevoerd. Samengevat gaat het gaat om de volgende wijzigingen:</text:p>
            <text:p text:style-name="common-al"/>
            <text:list text:style-name="id1-3-2-1-1-9">
              <text:list-item text:style-override="id1-3-2-1-1-9-1">
                <text:number>1.</text:number>
                <text:p text:style-name="al">Deels ter onderbouwing van de beantwoording van de zienswijzen is een aantal onderzoeken aangevuld en geactualiseerd. Zo is in alle onderzoeken gebruik gemaakt van de meest actuele verkeersgegevens. </text:p>
              </text:list-item>
              <text:list-item text:style-override="id1-3-2-1-1-9-2">
                <text:number>2.</text:number>
                <text:p text:style-name="al">Naar aanleiding van de reactie van de provincie is een memo toegevoegd waarin wordt ingegaan op de ‘lagenbenadering’.</text:p>
              </text:list-item>
              <text:list-item text:style-override="id1-3-2-1-1-9-3">
                <text:number>3.</text:number>
                <text:p text:style-name="al">De verbeelding en de planregels zijn aangepast, zodat planologisch is geregeld op welke plaats het appartementengebouw kan worden gebouwd. </text:p>
              </text:list-item>
              <text:list-item text:style-override="id1-3-2-1-1-9-4">
                <text:number>4.</text:number>
                <text:p text:style-name="al">In verband met het bestaande varkensbedrijf is op de verbeelding een ‘milieuzone-geurzone’ opgenomen en is een regeling aan de planregels toegevoegd.</text:p>
              </text:list-item>
              <text:list-item text:style-override="id1-3-2-1-1-9-5">
                <text:number>5.</text:number>
                <text:p text:style-name="al">In mei 2024 zijn de nieuwe parkeernormen vastgesteld. Het bestemmingsplan is op dit onderdeel geactualiseerd.</text:p>
              </text:list-item>
            </text:list>
            <text:p text:style-name="common-al">De zienswijzen zijn samengevat en beantwoord en samen met de wijzigingen opgenomen in de Nota van zienswijzen en ambtshalve wijzigingen. </text:p>
            <text:p text:style-name="common-al"/>
            <text:p text:style-name="common-al">
            <text:span text:style-name="nadrukvet">Ter inzage bestemmingsplan</text:span>
          </text:p>
            <text:p text:style-name="common-al">Het vastgestelde bestemmingsplan ligt met ingang van 20 maart tot en met 30 april 2025 gedurende 6 weken ter inzage. Het vastgestelde bestemmingsplan en de bijbehorende stukken kunt u inzien op de landelijke website www.ruimtelijkeplannen.nl of via https://omgevingswet.overheid.nl/regels-op-de-kaart/.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text:span>
          </text:p>
            <text:p text:style-name="common-al">Tegen het besluit van de raad kunt u vanaf vrijdag 21 maart tot en met donderdag 1 mei 2025 beroep instellen bij de Afdeling Bestuursrechtspraak van de Raad van State, Postbus 20019, 2500 EA Den Haag. Dit kan door:</text:p>
            <text:p text:style-name="common-al">1. belanghebbenden;</text:p>
            <text:p text:style-name="common-al">2.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Crisis- en herstelwet</text:span>
          </text:p>
            <text:p text:style-name="common-al">De ontwikkellocatie betreft een project als bedoeld in afdeling 2 van hoofdstuk 1 van de Crisis- en herstelwet. Dit betekent dat bijzondere procedurele bepalingen van toepassing zijn op een eventuele beroepsprocedure bij de Afdeling bestuursrechtspraak van de Raad van State na vaststelling van het bestemmingsplan.</text:p>
            <text:p text:style-name="common-al"/>
            <text:p text:style-name="common-al">
            <text:span text:style-name="nadrukvet">Besluit hogere waarden Wet geluidhinder</text:span>
          </text:p>
            <text:p text:style-name="common-al">Voor de geluidsbelasting als gevolg van het wegverkeerslawaai ten opzichte van de nieuwe woningen is een akoestisch onderzoek uitgevoerd. Hieruit blijkt dat er een hogere geluidsbelasting dan de voorkeursgrenswaarde zal optreden. Burgemeester en wethouders hebben voor dit project op grond van artikel 83 van de Wet geluidhinder hogere waarden vastgesteld. De beschikking met bijbehorende stukken is met ingang van donderdag 20 maart 2025 gedurende zes weken op afspraak in te zien op het gemeentekantoor. Voor het maken van een afspraak kunt u bellen via telefoonnummer (013) 529 13 11. Gedurende de termijn van terinzagelegging kunnen tegen de beschikking uitsluitend belanghebbenden beroep instellen bij de Afdeling bestuursrechtspraak van de Raad van State(Postbus 20019, 2500 EA Den Haag). Belanghebbende in het kader van de Wet geluidhinder is degene die een bijzondere en rechtens te erkennen relatie heeft tot het object waarop het besluit betrekking heeft (dit is de toekomstige eigenaar/bewoner en de aanvrager van de omgevingsvergunning voor deze w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3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eiligeboom-VA01</meta:user-defined>
    <meta:user-defined meta:name="OVERHEIDop.Plansoort/OVERHEIDop.plansoort">bestemmings- of omgevingsplan</meta:user-defined>
    <meta:user-defined meta:name="OVERHEIDop.referentienummer">1028450</meta:user-defined>
    <dc:language>nl</dc:language>
    <meta:user-defined meta:name="OVERHEIDop.locatietype/OVERHEIDop.gebiedsmarkering">Adres</meta:user-defined>
    <meta:user-defined meta:name="DC.title">Gewijzigd vastgesteld bestemmingsplan ‘Heiligeboom, Moergestel’ gemeente Oisterwijk</meta:user-defined>
    <meta:user-defined meta:name="DCTERMS.W3CDTF/DCTERMS.available">2025-03-19</meta:user-defined>
    <meta:user-defined meta:name="DCTERMS.W3CDTF/OVERHEIDop.jaargang">2025</meta:user-defined>
    <meta:user-defined meta:name="OVERHEIDop.publicationIssue">112393</meta:user-defined>
    <meta:user-defined meta:name="OVERHEIDop.GmbID/DC.identifier">gmb-2025-112393</meta:user-defined>
    <meta:user-defined meta:name="OVERHEIDop.versieInformatie"/>
  </office:meta>
</office:document-meta>
</file>