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m met duiker, Verzoeklocatie 2025031201703, Rustenburgerweg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erzoeklocatie 2025031201703, Rustenburgerweg Ursem<text:span text:style-name="nadrukvet">; </text:span>het plaatsen van een dam met duiker</text:p>
            <text:p text:style-name="common-al">
            
          </text:p>
            <text:p text:style-name="common-al">Datum ontvangst: 12-03-2025</text:p>
            <text:p text:style-name="common-al">Zaaknummer: 0000107584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2391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391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391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107584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aangevraagd: het plaatsen van een dam met duiker, Verzoeklocatie 2025031201703, Rustenburgerweg Ursem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391</meta:user-defined>
    <meta:user-defined meta:name="OVERHEIDop.GmbID/DC.identifier">gmb-2025-112391</meta:user-defined>
    <meta:user-defined meta:name="OVERHEIDop.versieInformatie"/>
  </office:meta>
</office:document-meta>
</file>