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24 bomen, waarvan er 3 vergunningsplichtig zijn, met een herplantplicht van 3 bomen, Versterstraat 26, 5126 BT Gilze, Alphensebaan 67, 5126 PZ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24 bomen, waarvan er 3 vergunningsplichtig zijn, met een herplantplicht van 3 bomen op het adres Versterstraat 26, 5126 BT Gilze, Alphensebaan 67, 5126 PZ Gilze, Alphensebaan 72, 5126 PZ Gilze, Alphensebaan 74, 5126 PZ Gilze, Verzoeklocatie 2024121700330. Verzenddatum besluit 13-03-2025 (1097328) (uitgestelde werking 4 weken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239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39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73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kappen van 24 bomen, waarvan er 3 vergunningsplichtig zijn, met een herplantplicht van 3 bomen, Versterstraat 26, 5126 BT Gilze, Alphensebaan 67, 5126 PZ 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390</meta:user-defined>
    <meta:user-defined meta:name="OVERHEIDop.GmbID/DC.identifier">gmb-2025-112390</meta:user-defined>
    <meta:user-defined meta:name="OVERHEIDop.versieInformatie"/>
  </office:meta>
</office:document-meta>
</file>