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52761) locatie Bovenmeerweg 7 Leidschendam voor Toevoegen gevel buitenstucwerk &amp; constructie aanpassing woning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Toevoegen gevel buitenstucwerk &amp; constructie aanpassing woning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omgevingsplan) (optie)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3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2761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89</meta:user-defined>
    <meta:user-defined meta:name="OVERHEIDop.GmbID/DC.identifier">gmb-2025-112389</meta:user-defined>
    <meta:user-defined meta:name="OVERHEIDop.versieInformatie"/>
  </office:meta>
</office:document-meta>
</file>