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fzetten van 3 parkeervakken voor bouwmaterialen voor het plaatsen van zonnepanelen nabij Laanzicht 3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12 maart 2025:</text:p>
            <text:p text:style-name="common-al">Het afzetten van 3 parkeervakken voor bouwmaterialen voor het plaatsen van zonnepanelen nabij Laanzicht 35 op 17, 18 en 19 maart 2025, Z.34912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23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120</meta:user-defined>
    <dc:language>nl</dc:language>
    <meta:user-defined meta:name="OVERHEIDop.locatietype/OVERHEIDop.gebiedsmarkering">Adres</meta:user-defined>
    <meta:user-defined meta:name="DC.title">Melding voor het afzetten van 3 parkeervakken voor bouwmaterialen voor het plaatsen van zonnepanelen nabij Laanzicht 35 te Woudenberg</meta:user-defined>
    <meta:user-defined meta:name="DCTERMS.W3CDTF/DCTERMS.available">2025-03-18</meta:user-defined>
    <meta:user-defined meta:name="DCTERMS.W3CDTF/OVERHEIDop.jaargang">2025</meta:user-defined>
    <meta:user-defined meta:name="OVERHEIDop.publicationIssue">112387</meta:user-defined>
    <meta:user-defined meta:name="OVERHEIDop.GmbID/DC.identifier">gmb-2025-112387</meta:user-defined>
    <meta:user-defined meta:name="OVERHEIDop.versieInformatie"/>
  </office:meta>
</office:document-meta>
</file>