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Papaverweg 6, 8072E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Nunspeet de volgende sloopmelding ontvangen voor activiteiten waarvoor geen vergunningplicht geldt:</text:p>
            <text:p text:style-name="common-al">
            <text:span text:style-name="nadrukvet">Zaaknummer:</text:span> Z2025-038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Papaverweg 6, 8072E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3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4</meta:user-defined>
    <meta:user-defined meta:name="DCTERMS.abstract">Acceptatie sloopmelding voor het verwijderen van asbest op locatie Papaverweg 6, 8072EB Nunspeet, ontvangen op 4 maart 2025</meta:user-defined>
    <dc:language>nl</dc:language>
    <meta:user-defined meta:name="OVERHEIDop.locatietype/OVERHEIDop.gebiedsmarkering">Vlak</meta:user-defined>
    <meta:user-defined meta:name="DC.title">Gemeente Nunspeet - sloopmelding Papaverweg 6, 8072EB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85</meta:user-defined>
    <meta:user-defined meta:name="OVERHEIDop.GmbID/DC.identifier">gmb-2025-112385</meta:user-defined>
    <meta:user-defined meta:name="OVERHEIDop.versieInformatie"/>
  </office:meta>
</office:document-meta>
</file>